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5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8月16日 14:51:4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48">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3">每月終了後</text:span><text:span text:style-name="T4">2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2">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5">1112-04-02-2</text:span></text:p>
                <draw:enhanced-geometry svg:viewBox="0 0 21600 21600" draw:type="rectangle" draw:enhanced-path="M 0 0 L 21600 0 21600 21600 0 21600 0 0 Z N"/>
              </draw:custom-shape>
              <draw:line draw:name="Line 37"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2">民國</text:span><text:span text:style-name="T5">105</text:span><text:span text:style-name="T2">年</text:span><text:span text:style-name="T5"> </text:span><text:span text:style-name="T5">8</text:span><text:span text:style-name="T2">月</text:span><text:span text:style-name="T5">16</text:span><text:span text:style-name="T2">日</text:span><text:span text:style-name="T5"> </text:span><text:span text:style-name="T5">14:51:46 </text:span><text:span text:style-name="T2">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7月" calcext:value-type="string" table:number-columns-spanned="9" table:number-rows-spanned="1">
            <text:p>中華民國105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2" calcext:value-type="float">
            <text:p>2</text:p>
          </table:table-cell>
          <table:table-cell table:style-name="ce64" office:value-type="float" office:value="533" calcext:value-type="float">
            <text:p>533.00</text:p>
          </table:table-cell>
          <table:table-cell table:style-name="ce54" office:value-type="float" office:value="1" calcext:value-type="float">
            <text:p>1</text:p>
          </table:table-cell>
          <table:table-cell table:style-name="ce73" office:value-type="float" office:value="28.55" calcext:value-type="float">
            <text:p>28.55</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2" calcext:value-type="float">
            <text:p>2</text:p>
          </table:table-cell>
          <table:table-cell table:style-name="ce65" office:value-type="float" office:value="533" calcext:value-type="float">
            <text:p>533.00</text:p>
          </table:table-cell>
          <table:table-cell table:style-name="ce55" office:value-type="float" office:value="1" calcext:value-type="float">
            <text:p>1</text:p>
          </table:table-cell>
          <table:table-cell table:style-name="ce74" office:value-type="float" office:value="28.55" calcext:value-type="float">
            <text:p>28.5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2" calcext:value-type="float">
            <text:p>2</text:p>
          </table:table-cell>
          <table:table-cell table:style-name="ce65" office:value-type="float" office:value="533" calcext:value-type="float">
            <text:p>533.00</text:p>
          </table:table-cell>
          <table:table-cell table:style-name="ce55" office:value-type="float" office:value="1" calcext:value-type="float">
            <text:p>1</text:p>
          </table:table-cell>
          <table:table-cell table:style-name="ce74" office:value-type="float" office:value="28.55" calcext:value-type="float">
            <text:p>28.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2" calcext:value-type="float">
            <text:p>2</text:p>
          </table:table-cell>
          <table:table-cell table:style-name="ce65" office:value-type="float" office:value="533" calcext:value-type="float">
            <text:p>533.00</text:p>
          </table:table-cell>
          <table:table-cell table:style-name="ce55" office:value-type="float" office:value="1" calcext:value-type="float">
            <text:p>1</text:p>
          </table:table-cell>
          <table:table-cell table:style-name="ce74" office:value-type="float" office:value="28.55" calcext:value-type="float">
            <text:p>28.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5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8月16日 14:51:5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48">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3">每月終了後</text:span><text:span text:style-name="T4">2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2">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5">1112-04-02-2</text:span></text:p>
                <draw:enhanced-geometry svg:viewBox="0 0 21600 21600" draw:type="rectangle" draw:enhanced-path="M 0 0 L 21600 0 21600 21600 0 21600 0 0 Z N"/>
              </draw:custom-shape>
              <draw:line draw:name="Line 37"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2">民國</text:span><text:span text:style-name="T5">105</text:span><text:span text:style-name="T2">年</text:span><text:span text:style-name="T5"> </text:span><text:span text:style-name="T5">8</text:span><text:span text:style-name="T2">月</text:span><text:span text:style-name="T5">16</text:span><text:span text:style-name="T2">日</text:span><text:span text:style-name="T5"> </text:span><text:span text:style-name="T5">14:51:50 </text:span><text:span text:style-name="T2">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7月" calcext:value-type="string" table:number-columns-spanned="9" table:number-rows-spanned="1">
            <text:p>中華民國105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8.75" calcext:value-type="float">
            <text:p>8.75</text:p>
          </table:table-cell>
          <table:table-cell table:style-name="ce54" office:value-type="float" office:value="1" calcext:value-type="float">
            <text:p>1</text:p>
          </table:table-cell>
          <table:table-cell table:style-name="ce73" office:value-type="float" office:value="28.55" calcext:value-type="float">
            <text:p>28.55</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8.75" calcext:value-type="float">
            <text:p>8.75</text:p>
          </table:table-cell>
          <table:table-cell table:style-name="ce55" office:value-type="float" office:value="1" calcext:value-type="float">
            <text:p>1</text:p>
          </table:table-cell>
          <table:table-cell table:style-name="ce74" office:value-type="float" office:value="28.55" calcext:value-type="float">
            <text:p>28.5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8.75" calcext:value-type="float">
            <text:p>8.75</text:p>
          </table:table-cell>
          <table:table-cell table:style-name="ce55" office:value-type="float" office:value="1" calcext:value-type="float">
            <text:p>1</text:p>
          </table:table-cell>
          <table:table-cell table:style-name="ce74" office:value-type="float" office:value="28.55" calcext:value-type="float">
            <text:p>28.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8.75" calcext:value-type="float">
            <text:p>8.75</text:p>
          </table:table-cell>
          <table:table-cell table:style-name="ce55" office:value-type="float" office:value="1" calcext:value-type="float">
            <text:p>1</text:p>
          </table:table-cell>
          <table:table-cell table:style-name="ce74" office:value-type="float" office:value="28.55" calcext:value-type="float">
            <text:p>28.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5年 7月</text:p>
          </table:table-cell>
          <table:table-cell table:style-name="ce80"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8月16日 14:51:5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48">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3">每月終了後</text:span><text:span text:style-name="T4">2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2">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5">1112-04-02-2</text:span></text:p>
                <draw:enhanced-geometry svg:viewBox="0 0 21600 21600" draw:type="rectangle" draw:enhanced-path="M 0 0 L 21600 0 21600 21600 0 21600 0 0 Z N"/>
              </draw:custom-shape>
              <draw:line draw:name="Line 37"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2">民國</text:span><text:span text:style-name="T5">105</text:span><text:span text:style-name="T2">年</text:span><text:span text:style-name="T5"> </text:span><text:span text:style-name="T5">8</text:span><text:span text:style-name="T2">月</text:span><text:span text:style-name="T5">16</text:span><text:span text:style-name="T2">日</text:span><text:span text:style-name="T5"> </text:span><text:span text:style-name="T5">14:51:53 </text:span><text:span text:style-name="T2">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7月" calcext:value-type="string" table:number-columns-spanned="9" table:number-rows-spanned="1">
            <text:p>中華民國105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5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8月16日 14:51:5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48">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3">每月終了後</text:span><text:span text:style-name="T4">2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2">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5">1112-04-02-2</text:span></text:p>
                <draw:enhanced-geometry svg:viewBox="0 0 21600 21600" draw:type="rectangle" draw:enhanced-path="M 0 0 L 21600 0 21600 21600 0 21600 0 0 Z N"/>
              </draw:custom-shape>
              <draw:line draw:name="Line 37"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2">民國</text:span><text:span text:style-name="T5">105</text:span><text:span text:style-name="T2">年</text:span><text:span text:style-name="T5"> </text:span><text:span text:style-name="T5">8</text:span><text:span text:style-name="T2">月</text:span><text:span text:style-name="T5">16</text:span><text:span text:style-name="T2">日</text:span><text:span text:style-name="T5"> </text:span><text:span text:style-name="T5">14:51:56 </text:span><text:span text:style-name="T2">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7月" calcext:value-type="string" table:number-columns-spanned="9" table:number-rows-spanned="1">
            <text:p>中華民國105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5年 7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8月16日 14:52: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48">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3">每月終了後</text:span><text:span text:style-name="T4">2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2">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5">1112-04-02-2</text:span></text:p>
                <draw:enhanced-geometry svg:viewBox="0 0 21600 21600" draw:type="rectangle" draw:enhanced-path="M 0 0 L 21600 0 21600 21600 0 21600 0 0 Z N"/>
              </draw:custom-shape>
              <draw:line draw:name="Line 37"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2">民國</text:span><text:span text:style-name="T5">105</text:span><text:span text:style-name="T2">年</text:span><text:span text:style-name="T5"> </text:span><text:span text:style-name="T5">8</text:span><text:span text:style-name="T2">月</text:span><text:span text:style-name="T5">16</text:span><text:span text:style-name="T2">日</text:span><text:span text:style-name="T5"> </text:span><text:span text:style-name="T5">14:52:00 </text:span><text:span text:style-name="T2">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7月" calcext:value-type="string" table:number-columns-spanned="9" table:number-rows-spanned="1">
            <text:p>中華民國105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5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8月16日 14:52: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48">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3">每月終了後</text:span><text:span text:style-name="T4">2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2">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5">1112-04-02-2</text:span></text:p>
                <draw:enhanced-geometry svg:viewBox="0 0 21600 21600" draw:type="rectangle" draw:enhanced-path="M 0 0 L 21600 0 21600 21600 0 21600 0 0 Z N"/>
              </draw:custom-shape>
              <draw:line draw:name="Line 37"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2">民國</text:span><text:span text:style-name="T5">105</text:span><text:span text:style-name="T2">年</text:span><text:span text:style-name="T5"> </text:span><text:span text:style-name="T5">8</text:span><text:span text:style-name="T2">月</text:span><text:span text:style-name="T5">16</text:span><text:span text:style-name="T2">日</text:span><text:span text:style-name="T5"> </text:span><text:span text:style-name="T5">14:52:03 </text:span><text:span text:style-name="T2">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7月" calcext:value-type="string" table:number-columns-spanned="9" table:number-rows-spanned="1">
            <text:p>中華民國105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524.25" calcext:value-type="float">
            <text:p>524.25</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524.25" calcext:value-type="float">
            <text:p>524.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524.25" calcext:value-type="float">
            <text:p>524.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524.25" calcext:value-type="float">
            <text:p>524.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5年 7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8月16日 14:52: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48">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3">每月終了後</text:span><text:span text:style-name="T4">2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2">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5">1112-04-02-2</text:span></text:p>
                <draw:enhanced-geometry svg:viewBox="0 0 21600 21600" draw:type="rectangle" draw:enhanced-path="M 0 0 L 21600 0 21600 21600 0 21600 0 0 Z N"/>
              </draw:custom-shape>
              <draw:line draw:name="Line 37"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2">民國</text:span><text:span text:style-name="T5">105</text:span><text:span text:style-name="T2">年</text:span><text:span text:style-name="T5"> </text:span><text:span text:style-name="T5">8</text:span><text:span text:style-name="T2">月</text:span><text:span text:style-name="T5">16</text:span><text:span text:style-name="T2">日</text:span><text:span text:style-name="T5"> </text:span><text:span text:style-name="T5">14:52:07 </text:span><text:span text:style-name="T2">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7月" calcext:value-type="string" table:number-columns-spanned="9" table:number-rows-spanned="1">
            <text:p>中華民國105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5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8月16日 14:52: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48">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3">每月終了後</text:span><text:span text:style-name="T4">2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2">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5">1112-04-02-2</text:span></text:p>
                <draw:enhanced-geometry svg:viewBox="0 0 21600 21600" draw:type="rectangle" draw:enhanced-path="M 0 0 L 21600 0 21600 21600 0 21600 0 0 Z N"/>
              </draw:custom-shape>
              <draw:line draw:name="Line 37"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2">民國</text:span><text:span text:style-name="T5">105</text:span><text:span text:style-name="T2">年</text:span><text:span text:style-name="T5"> </text:span><text:span text:style-name="T5">8</text:span><text:span text:style-name="T2">月</text:span><text:span text:style-name="T5">16</text:span><text:span text:style-name="T2">日</text:span><text:span text:style-name="T5"> </text:span><text:span text:style-name="T5">14:52:11 </text:span><text:span text:style-name="T2">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7月" calcext:value-type="string" table:number-columns-spanned="9" table:number-rows-spanned="1">
            <text:p>中華民國105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5年 7月</text:p>
          </table:table-cell>
          <table:table-cell table:style-name="ce80" office:value-type="string" calcext:value-type="string">
            <text:p>無數字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8月16日 14:52: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48">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3">每月終了後</text:span><text:span text:style-name="T4">2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2">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5">1112-04-02-2</text:span></text:p>
                <draw:enhanced-geometry svg:viewBox="0 0 21600 21600" draw:type="rectangle" draw:enhanced-path="M 0 0 L 21600 0 21600 21600 0 21600 0 0 Z N"/>
              </draw:custom-shape>
              <draw:line draw:name="Line 37"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2">民國</text:span><text:span text:style-name="T5">105</text:span><text:span text:style-name="T2">年</text:span><text:span text:style-name="T5"> </text:span><text:span text:style-name="T5">8</text:span><text:span text:style-name="T2">月</text:span><text:span text:style-name="T5">16</text:span><text:span text:style-name="T2">日</text:span><text:span text:style-name="T5"> </text:span><text:span text:style-name="T5">14:52:14 </text:span><text:span text:style-name="T2">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7月" calcext:value-type="string" table:number-columns-spanned="9" table:number-rows-spanned="1">
            <text:p>中華民國105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字可填" calcext:value-type="string" table:number-columns-spanned="6" table:number-rows-spanned="1">
            <text:p>無數字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8-16T14:54:16</dc:date>
    <meta:print-date>2006-08-09T16:05:23</meta:print-date>
    <meta:document-statistic meta:table-count="9" meta:cell-count="1498" meta:object-count="9"/>
    <meta:generator>LibreOffice/5.2.0.4$Windows_x86 LibreOffice_project/066b007f5ebcc236395c7d282ba488bca6720265</meta:generator>
  </office:meta>
</office:document-meta>
</file>