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35.45mm"/>
    </style:style>
    <style:style style:name="co2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18.33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8mm" fo:min-width="25.0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4mm" fo:min-width="23.9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04mm" fo:min-width="262.3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8mm" fo:min-width="20.0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6mm" fo:min-width="20.0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6mm" fo:min-width="52.8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4mm" fo:min-width="52.8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78mm" fo:min-width="73.7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12.79mm" fo:min-width="361.86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6.74mm" fo:min-width="75.5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5年 7月</text:p>
          </table:table-cell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9681" calcext:value-type="float">
            <text:p>9,681</text:p>
          </table:table-cell>
          <table:table-cell table:style-name="ce18"/>
          <table:table-cell table:style-name="ce28" office:value-type="string" calcext:value-type="string">
            <text:p>20,717</text:p>
          </table:table-cell>
          <table:table-cell table:style-name="ce49" office:value-type="float" office:value="26265848.14" calcext:value-type="float">
            <text:p>26,265,848.14</text:p>
          </table:table-cell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3574" calcext:value-type="float">
            <text:p>3,574</text:p>
          </table:table-cell>
          <table:table-cell table:style-name="ce18"/>
          <table:table-cell table:style-name="ce28" office:value-type="string" calcext:value-type="string">
            <text:p>3,894</text:p>
          </table:table-cell>
          <table:table-cell table:style-name="ce49" office:value-type="float" office:value="3532478.06" calcext:value-type="float">
            <text:p>3,532,478.06</text:p>
          </table:table-cell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23859" calcext:value-type="float">
            <text:p>23,859</text:p>
          </table:table-cell>
          <table:table-cell table:style-name="ce18"/>
          <table:table-cell table:style-name="ce19" office:value-type="float" office:value="31641" calcext:value-type="float">
            <text:p>31,641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1)'.Q49" table:end-x="19.73mm" table:end-y="1.45mm" draw:z-index="0" draw:name="Group 65">
              <draw:custom-shape draw:name="報表類別" draw:style-name="gr1" draw:text-style-name="P2" svg:width="25.04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4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8mm" svg:height="6.16mm" svg:x="25.86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78mm" svg:x="289.3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16mm" svg:x="289.34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78mm" svg:x="309.44mm" svg:y="0.27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8mm" svg:height="6.16mm" svg:x="309.44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6mm" svg:y1="13.21mm" svg:x2="289.34mm" svg:y2="13.21mm">
                <text:p/>
              </draw:line>
              <draw:custom-shape draw:name="報表類別" draw:style-name="gr9" draw:text-style-name="P7" svg:width="73.78mm" svg:height="6.78mm" svg:x="288.74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86mm" svg:height="12.79mm" svg:x="0.52mm" svg:y="240.55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4" svg:width="76.63mm" svg:height="7.86mm" svg:x="284.54mm" svg:y="253.65mm">
                <text:p text:style-name="P3"><text:span text:style-name="T1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8" table:number-columns-spanned="2" table:number-rows-spanned="1"/>
          <table:covered-table-cell table:style-name="ce78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9" table:number-columns-spanned="2" table:number-rows-spanned="1"/>
          <table:covered-table-cell table:style-name="ce79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5年 7月" calcext:value-type="string" table:number-columns-spanned="17" table:number-rows-spanned="1">
            <text:p>中華民國105年 7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9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90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2" office:value-type="string" calcext:value-type="string">
            <text:p>建物測量成果圖</text:p>
          </table:table-cell>
          <table:table-cell table:style-name="ce90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022" calcext:value-type="float">
            <text:p>2,022</text:p>
          </table:table-cell>
          <table:table-cell table:style-name="ce39" office:value-type="float" office:value="1436" calcext:value-type="float">
            <text:p>1,436</text:p>
          </table:table-cell>
          <table:table-cell table:style-name="ce39" office:value-type="float" office:value="248" calcext:value-type="float">
            <text:p>248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647" calcext:value-type="float">
            <text:p>647</text:p>
          </table:table-cell>
          <table:table-cell table:style-name="ce39" office:value-type="float" office:value="366" calcext:value-type="float">
            <text:p>366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579" calcext:value-type="float">
            <text:p>579</text:p>
          </table:table-cell>
          <table:table-cell table:style-name="ce39" office:value-type="float" office:value="463" calcext:value-type="float">
            <text:p>463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79" calcext:value-type="float">
            <text:p>79</text:p>
          </table:table-cell>
          <table:table-cell table:style-name="ce62" office:value-type="float" office:value="7" calcext:value-type="float">
            <text:p>7</text:p>
          </table:table-cell>
          <table:table-cell table:style-name="ce32" office:value-type="float" office:value="3395" calcext:value-type="float">
            <text:p>3,395</text:p>
          </table:table-cell>
          <table:table-cell table:style-name="ce39" office:value-type="float" office:value="2865" calcext:value-type="float">
            <text:p>2,865</text:p>
          </table:table-cell>
          <table:table-cell table:style-name="ce83" office:value-type="float" office:value="530" calcext:value-type="float">
            <text:p>530</text:p>
          </table:table-cell>
          <table:table-cell table:style-name="ce91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874" calcext:value-type="float">
            <text:p>3,874</text:p>
          </table:table-cell>
          <table:table-cell table:style-name="ce40" office:value-type="float" office:value="3195" calcext:value-type="float">
            <text:p>3,195</text:p>
          </table:table-cell>
          <table:table-cell table:style-name="ce40" office:value-type="float" office:value="925" calcext:value-type="float">
            <text:p>925</text:p>
          </table:table-cell>
          <table:table-cell table:style-name="ce40" office:value-type="float" office:value="280" calcext:value-type="float">
            <text:p>280</text:p>
          </table:table-cell>
          <table:table-cell table:style-name="ce40" office:value-type="float" office:value="844" calcext:value-type="float">
            <text:p>844</text:p>
          </table:table-cell>
          <table:table-cell table:style-name="ce40" office:value-type="float" office:value="780" calcext:value-type="float">
            <text:p>780</text:p>
          </table:table-cell>
          <table:table-cell table:style-name="ce40" office:value-type="float" office:value="366" calcext:value-type="float">
            <text:p>366</text:p>
          </table:table-cell>
          <table:table-cell table:style-name="ce40" office:value-type="float" office:value="634" calcext:value-type="float">
            <text:p>634</text:p>
          </table:table-cell>
          <table:table-cell table:style-name="ce40" office:value-type="float" office:value="511" calcext:value-type="float">
            <text:p>511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84" calcext:value-type="float">
            <text:p>84</text:p>
          </table:table-cell>
          <table:table-cell table:style-name="ce63" office:value-type="float" office:value="45" calcext:value-type="float">
            <text:p>45</text:p>
          </table:table-cell>
          <table:table-cell table:style-name="ce33" office:value-type="float" office:value="5726" calcext:value-type="float">
            <text:p>5,726</text:p>
          </table:table-cell>
          <table:table-cell table:style-name="ce40" office:value-type="float" office:value="3695" calcext:value-type="float">
            <text:p>3,695</text:p>
          </table:table-cell>
          <table:table-cell table:style-name="ce84" office:value-type="float" office:value="2031" calcext:value-type="float">
            <text:p>2,031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214174.58" calcext:value-type="float">
            <text:p>4,214,174.58</text:p>
          </table:table-cell>
          <table:table-cell table:style-name="ce41" office:value-type="float" office:value="3756048.66" calcext:value-type="float">
            <text:p>3,756,048.66</text:p>
          </table:table-cell>
          <table:table-cell table:style-name="ce41" office:value-type="float" office:value="688359.56" calcext:value-type="float">
            <text:p>688,359.56</text:p>
          </table:table-cell>
          <table:table-cell table:style-name="ce41" office:value-type="float" office:value="173774.64" calcext:value-type="float">
            <text:p>173,774.64</text:p>
          </table:table-cell>
          <table:table-cell table:style-name="ce51" office:value-type="float" office:value="1154309.84" calcext:value-type="float">
            <text:p>1,154,309.84</text:p>
          </table:table-cell>
          <table:table-cell table:style-name="ce51" office:value-type="float" office:value="1513506.42" calcext:value-type="float">
            <text:p>1,513,506.42</text:p>
          </table:table-cell>
          <table:table-cell table:style-name="ce51" office:value-type="float" office:value="226098.2" calcext:value-type="float">
            <text:p>226,098.20</text:p>
          </table:table-cell>
          <table:table-cell table:style-name="ce51" office:value-type="float" office:value="453997.92" calcext:value-type="float">
            <text:p>453,997.92</text:p>
          </table:table-cell>
          <table:table-cell table:style-name="ce51" office:value-type="float" office:value="301862.01" calcext:value-type="float">
            <text:p>301,862.01</text:p>
          </table:table-cell>
          <table:table-cell table:style-name="ce51" office:value-type="float" office:value="70987.22" calcext:value-type="float">
            <text:p>70,987.22</text:p>
          </table:table-cell>
          <table:table-cell table:style-name="ce51" office:value-type="float" office:value="81148.69" calcext:value-type="float">
            <text:p>81,148.69</text:p>
          </table:table-cell>
          <table:table-cell table:style-name="ce64" office:value-type="float" office:value="4128" calcext:value-type="float">
            <text:p>4,128.00</text:p>
          </table:table-cell>
          <table:table-cell table:style-name="ce70" office:value-type="float" office:value="4015" calcext:value-type="float">
            <text:p>4,015.00</text:p>
          </table:table-cell>
          <table:table-cell table:style-name="ce41" office:value-type="float" office:value="3558" calcext:value-type="float">
            <text:p>3,558.00</text:p>
          </table:table-cell>
          <table:table-cell table:style-name="ce85" office:value-type="float" office:value="457" calcext:value-type="float">
            <text:p>457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彰　　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28" calcext:value-type="float">
            <text:p>428</text:p>
          </table:table-cell>
          <table:table-cell table:style-name="ce40" office:value-type="float" office:value="307" calcext:value-type="float">
            <text:p>307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136" calcext:value-type="float">
            <text:p>136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17" calcext:value-type="float">
            <text:p>117</text:p>
          </table:table-cell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9" calcext:value-type="float">
            <text:p>19</text:p>
          </table:table-cell>
          <table:table-cell table:style-name="ce62" office:value-type="float" office:value="4" calcext:value-type="float">
            <text:p>4</text:p>
          </table:table-cell>
          <table:table-cell table:style-name="ce32" office:value-type="float" office:value="688" calcext:value-type="float">
            <text:p>688</text:p>
          </table:table-cell>
          <table:table-cell table:style-name="ce40" office:value-type="float" office:value="536" calcext:value-type="float">
            <text:p>536</text:p>
          </table:table-cell>
          <table:table-cell table:style-name="ce84" office:value-type="float" office:value="152" calcext:value-type="float">
            <text:p>152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61" calcext:value-type="float">
            <text:p>861</text:p>
          </table:table-cell>
          <table:table-cell table:style-name="ce40" office:value-type="float" office:value="728" calcext:value-type="float">
            <text:p>728</text:p>
          </table:table-cell>
          <table:table-cell table:style-name="ce40" office:value-type="float" office:value="175" calcext:value-type="float">
            <text:p>175</text:p>
          </table:table-cell>
          <table:table-cell table:style-name="ce40" office:value-type="float" office:value="48" calcext:value-type="float">
            <text:p>48</text:p>
          </table:table-cell>
          <table:table-cell table:style-name="ce39" office:value-type="float" office:value="190" calcext:value-type="float">
            <text:p>190</text:p>
          </table:table-cell>
          <table:table-cell table:style-name="ce39" office:value-type="float" office:value="202" calcext:value-type="float">
            <text:p>202</text:p>
          </table:table-cell>
          <table:table-cell table:style-name="ce39" office:value-type="float" office:value="113" calcext:value-type="float">
            <text:p>113</text:p>
          </table:table-cell>
          <table:table-cell table:style-name="ce39" office:value-type="float" office:value="123" calcext:value-type="float">
            <text:p>123</text:p>
          </table:table-cell>
          <table:table-cell table:style-name="ce39" office:value-type="float" office:value="92" calcext:value-type="float">
            <text:p>9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2" calcext:value-type="float">
            <text:p>22</text:p>
          </table:table-cell>
          <table:table-cell table:style-name="ce62" office:value-type="float" office:value="10" calcext:value-type="float">
            <text:p>10</text:p>
          </table:table-cell>
          <table:table-cell table:style-name="ce32" office:value-type="float" office:value="1299" calcext:value-type="float">
            <text:p>1,299</text:p>
          </table:table-cell>
          <table:table-cell table:style-name="ce40" office:value-type="float" office:value="671" calcext:value-type="float">
            <text:p>671</text:p>
          </table:table-cell>
          <table:table-cell table:style-name="ce84" office:value-type="float" office:value="628" calcext:value-type="float">
            <text:p>628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03537.59" calcext:value-type="float">
            <text:p>1,103,537.59</text:p>
          </table:table-cell>
          <table:table-cell table:style-name="ce41" office:value-type="float" office:value="1004411.04" calcext:value-type="float">
            <text:p>1,004,411.04</text:p>
          </table:table-cell>
          <table:table-cell table:style-name="ce41" office:value-type="float" office:value="157494.14" calcext:value-type="float">
            <text:p>157,494.14</text:p>
          </table:table-cell>
          <table:table-cell table:style-name="ce41" office:value-type="float" office:value="24262.03" calcext:value-type="float">
            <text:p>24,262.03</text:p>
          </table:table-cell>
          <table:table-cell table:style-name="ce51" office:value-type="float" office:value="246818.3" calcext:value-type="float">
            <text:p>246,818.30</text:p>
          </table:table-cell>
          <table:table-cell table:style-name="ce51" office:value-type="float" office:value="525295.43" calcext:value-type="float">
            <text:p>525,295.43</text:p>
          </table:table-cell>
          <table:table-cell table:style-name="ce51" office:value-type="float" office:value="50541.14" calcext:value-type="float">
            <text:p>50,541.14</text:p>
          </table:table-cell>
          <table:table-cell table:style-name="ce51" office:value-type="float" office:value="97852.55" calcext:value-type="float">
            <text:p>97,852.55</text:p>
          </table:table-cell>
          <table:table-cell table:style-name="ce51" office:value-type="float" office:value="66415.09" calcext:value-type="float">
            <text:p>66,415.09</text:p>
          </table:table-cell>
          <table:table-cell table:style-name="ce51" office:value-type="float" office:value="5073.5" calcext:value-type="float">
            <text:p>5,073.50</text:p>
          </table:table-cell>
          <table:table-cell table:style-name="ce51" office:value-type="float" office:value="26363.96" calcext:value-type="float">
            <text:p>26,363.96</text:p>
          </table:table-cell>
          <table:table-cell table:style-name="ce64" office:value-type="float" office:value="1274" calcext:value-type="float">
            <text:p>1,274.00</text:p>
          </table:table-cell>
          <table:table-cell table:style-name="ce70" office:value-type="float" office:value="988" calcext:value-type="float">
            <text:p>988.00</text:p>
          </table:table-cell>
          <table:table-cell table:style-name="ce41" office:value-type="float" office:value="835" calcext:value-type="float">
            <text:p>835.00</text:p>
          </table:table-cell>
          <table:table-cell table:style-name="ce85" office:value-type="float" office:value="153" calcext:value-type="float">
            <text:p>153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彰化市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17" calcext:value-type="float">
            <text:p>217</text:p>
          </table:table-cell>
          <table:table-cell table:style-name="ce40" office:value-type="float" office:value="140" calcext:value-type="float">
            <text:p>140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2" calcext:value-type="float">
            <text:p>12</text:p>
          </table:table-cell>
          <table:table-cell table:style-name="ce62" office:value-type="float" office:value="3" calcext:value-type="float">
            <text:p>3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46" calcext:value-type="float">
            <text:p>446</text:p>
          </table:table-cell>
          <table:table-cell table:style-name="ce40" office:value-type="float" office:value="363" calcext:value-type="float">
            <text:p>363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96" calcext:value-type="float">
            <text:p>96</text:p>
          </table:table-cell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5" calcext:value-type="float">
            <text:p>15</text:p>
          </table:table-cell>
          <table:table-cell table:style-name="ce62" office:value-type="float" office:value="4" calcext:value-type="float">
            <text:p>4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56621.49" calcext:value-type="float">
            <text:p>556,621.49</text:p>
          </table:table-cell>
          <table:table-cell table:style-name="ce41" office:value-type="float" office:value="470754.91" calcext:value-type="float">
            <text:p>470,754.91</text:p>
          </table:table-cell>
          <table:table-cell table:style-name="ce41" office:value-type="float" office:value="96204.9" calcext:value-type="float">
            <text:p>96,204.90</text:p>
          </table:table-cell>
          <table:table-cell table:style-name="ce41" office:value-type="float" office:value="5218.26" calcext:value-type="float">
            <text:p>5,218.26</text:p>
          </table:table-cell>
          <table:table-cell table:style-name="ce51" office:value-type="float" office:value="56165.27" calcext:value-type="float">
            <text:p>56,165.27</text:p>
          </table:table-cell>
          <table:table-cell table:style-name="ce51" office:value-type="float" office:value="287569.75" calcext:value-type="float">
            <text:p>287,569.75</text:p>
          </table:table-cell>
          <table:table-cell table:style-name="ce51" office:value-type="float" office:value="25596.73" calcext:value-type="float">
            <text:p>25,596.73</text:p>
          </table:table-cell>
          <table:table-cell table:style-name="ce51" office:value-type="float" office:value="85016.58" calcext:value-type="float">
            <text:p>85,016.58</text:p>
          </table:table-cell>
          <table:table-cell table:style-name="ce51" office:value-type="float" office:value="60784.83" calcext:value-type="float">
            <text:p>60,784.83</text:p>
          </table:table-cell>
          <table:table-cell table:style-name="ce51" office:value-type="float" office:value="4326.5" calcext:value-type="float">
            <text:p>4,326.50</text:p>
          </table:table-cell>
          <table:table-cell table:style-name="ce51" office:value-type="float" office:value="19905.25" calcext:value-type="float">
            <text:p>19,905.25</text:p>
          </table:table-cell>
          <table:table-cell table:style-name="ce64" office:value-type="float" office:value="850" calcext:value-type="float">
            <text:p>850.00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秀水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4" calcext:value-type="float">
            <text:p>74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31" calcext:value-type="float">
            <text:p>131</text:p>
          </table:table-cell>
          <table:table-cell table:style-name="ce40" office:value-type="float" office:value="114" calcext:value-type="float">
            <text:p>114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3568.5" calcext:value-type="float">
            <text:p>93,568.50</text:p>
          </table:table-cell>
          <table:table-cell table:style-name="ce41" office:value-type="float" office:value="90293.5" calcext:value-type="float">
            <text:p>90,293.50</text:p>
          </table:table-cell>
          <table:table-cell table:style-name="ce41" office:value-type="float" office:value="14632" calcext:value-type="float">
            <text:p>14,632.00</text:p>
          </table:table-cell>
          <table:table-cell table:style-name="ce41" office:value-type="float" office:value="4937" calcext:value-type="float">
            <text:p>4,937.00</text:p>
          </table:table-cell>
          <table:table-cell table:style-name="ce51" office:value-type="float" office:value="40222.5" calcext:value-type="float">
            <text:p>40,222.50</text:p>
          </table:table-cell>
          <table:table-cell table:style-name="ce51" office:value-type="float" office:value="23595" calcext:value-type="float">
            <text:p>23,595.00</text:p>
          </table:table-cell>
          <table:table-cell table:style-name="ce51" office:value-type="float" office:value="6907" calcext:value-type="float">
            <text:p>6,907.00</text:p>
          </table:table-cell>
          <table:table-cell table:style-name="ce51" office:value-type="float" office:value="3275" calcext:value-type="float">
            <text:p>3,275.00</text:p>
          </table:table-cell>
          <table:table-cell table:style-name="ce51" office:value-type="float" office:value="2049" calcext:value-type="float">
            <text:p>2,049.00</text:p>
          </table:table-cell>
          <table:table-cell table:style-name="ce51" office:value-type="float" office:value="747" calcext:value-type="float">
            <text:p>747.00</text:p>
          </table:table-cell>
          <table:table-cell table:style-name="ce51" office:value-type="float" office:value="479" calcext:value-type="float">
            <text:p>479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花壇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1" calcext:value-type="float">
            <text:p>81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8" calcext:value-type="float">
            <text:p>18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62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82" calcext:value-type="float">
            <text:p>182</text:p>
          </table:table-cell>
          <table:table-cell table:style-name="ce40" office:value-type="float" office:value="154" calcext:value-type="float">
            <text:p>154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8" calcext:value-type="float">
            <text:p>18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62" office:value-type="float" office:value="6" calcext:value-type="float">
            <text:p>6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17610.31" calcext:value-type="float">
            <text:p>217,610.31</text:p>
          </table:table-cell>
          <table:table-cell table:style-name="ce41" office:value-type="float" office:value="208116.17" calcext:value-type="float">
            <text:p>208,116.17</text:p>
          </table:table-cell>
          <table:table-cell table:style-name="ce41" office:value-type="float" office:value="21021.08" calcext:value-type="float">
            <text:p>21,021.08</text:p>
          </table:table-cell>
          <table:table-cell table:style-name="ce41" office:value-type="float" office:value="7313.86" calcext:value-type="float">
            <text:p>7,313.86</text:p>
          </table:table-cell>
          <table:table-cell table:style-name="ce51" office:value-type="float" office:value="58475.12" calcext:value-type="float">
            <text:p>58,475.12</text:p>
          </table:table-cell>
          <table:table-cell table:style-name="ce51" office:value-type="float" office:value="106064.51" calcext:value-type="float">
            <text:p>106,064.51</text:p>
          </table:table-cell>
          <table:table-cell table:style-name="ce51" office:value-type="float" office:value="15241.6" calcext:value-type="float">
            <text:p>15,241.60</text:p>
          </table:table-cell>
          <table:table-cell table:style-name="ce51" office:value-type="float" office:value="9070.14" calcext:value-type="float">
            <text:p>9,070.14</text:p>
          </table:table-cell>
          <table:table-cell table:style-name="ce51" office:value-type="float" office:value="3170.21" calcext:value-type="float">
            <text:p>3,170.21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5899.93" calcext:value-type="float">
            <text:p>5,899.93</text:p>
          </table:table-cell>
          <table:table-cell table:style-name="ce64" office:value-type="float" office:value="424" calcext:value-type="float">
            <text:p>424.00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芬園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6" calcext:value-type="float">
            <text:p>56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2" calcext:value-type="float">
            <text:p>102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35737.29" calcext:value-type="float">
            <text:p>235,737.29</text:p>
          </table:table-cell>
          <table:table-cell table:style-name="ce41" office:value-type="float" office:value="235246.46" calcext:value-type="float">
            <text:p>235,246.46</text:p>
          </table:table-cell>
          <table:table-cell table:style-name="ce41" office:value-type="float" office:value="25636.16" calcext:value-type="float">
            <text:p>25,636.16</text:p>
          </table:table-cell>
          <table:table-cell table:style-name="ce41" office:value-type="float" office:value="6792.91" calcext:value-type="float">
            <text:p>6,792.91</text:p>
          </table:table-cell>
          <table:table-cell table:style-name="ce51" office:value-type="float" office:value="91955.41" calcext:value-type="float">
            <text:p>91,955.41</text:p>
          </table:table-cell>
          <table:table-cell table:style-name="ce51" office:value-type="float" office:value="108066.17" calcext:value-type="float">
            <text:p>108,066.17</text:p>
          </table:table-cell>
          <table:table-cell table:style-name="ce51" office:value-type="float" office:value="2795.81" calcext:value-type="float">
            <text:p>2,795.81</text:p>
          </table:table-cell>
          <table:table-cell table:style-name="ce51" office:value-type="float" office:value="490.83" calcext:value-type="float">
            <text:p>490.83</text:p>
          </table:table-cell>
          <table:table-cell table:style-name="ce51" office:value-type="float" office:value="411.05" calcext:value-type="float">
            <text:p>411.05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79.78" calcext:value-type="float">
            <text:p>79.78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鹿　　港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74" calcext:value-type="float">
            <text:p>274</text:p>
          </table:table-cell>
          <table:table-cell table:style-name="ce40" office:value-type="float" office:value="163" calcext:value-type="float">
            <text:p>163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91" calcext:value-type="float">
            <text:p>91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11" calcext:value-type="float">
            <text:p>111</text:p>
          </table:table-cell>
          <table:table-cell table:style-name="ce39" office:value-type="float" office:value="93" calcext:value-type="float">
            <text:p>9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2" calcext:value-type="float">
            <text:p>1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409" calcext:value-type="float">
            <text:p>409</text:p>
          </table:table-cell>
          <table:table-cell table:style-name="ce40" office:value-type="float" office:value="345" calcext:value-type="float">
            <text:p>345</text:p>
          </table:table-cell>
          <table:table-cell table:style-name="ce84" office:value-type="float" office:value="64" calcext:value-type="float">
            <text:p>64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61" calcext:value-type="float">
            <text:p>461</text:p>
          </table:table-cell>
          <table:table-cell table:style-name="ce40" office:value-type="float" office:value="330" calcext:value-type="float">
            <text:p>330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134" calcext:value-type="float">
            <text:p>134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31" calcext:value-type="float">
            <text:p>131</text:p>
          </table:table-cell>
          <table:table-cell table:style-name="ce40" office:value-type="float" office:value="110" calcext:value-type="float">
            <text:p>110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4" calcext:value-type="float">
            <text:p>14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33" office:value-type="float" office:value="847" calcext:value-type="float">
            <text:p>847</text:p>
          </table:table-cell>
          <table:table-cell table:style-name="ce40" office:value-type="float" office:value="581" calcext:value-type="float">
            <text:p>581</text:p>
          </table:table-cell>
          <table:table-cell table:style-name="ce84" office:value-type="float" office:value="266" calcext:value-type="float">
            <text:p>266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65548.06" calcext:value-type="float">
            <text:p>465,548.06</text:p>
          </table:table-cell>
          <table:table-cell table:style-name="ce41" office:value-type="float" office:value="418346.49" calcext:value-type="float">
            <text:p>418,346.49</text:p>
          </table:table-cell>
          <table:table-cell table:style-name="ce41" office:value-type="float" office:value="51424.07" calcext:value-type="float">
            <text:p>51,424.07</text:p>
          </table:table-cell>
          <table:table-cell table:style-name="ce41" office:value-type="float" office:value="33059.53" calcext:value-type="float">
            <text:p>33,059.53</text:p>
          </table:table-cell>
          <table:table-cell table:style-name="ce51" office:value-type="float" office:value="148227.02" calcext:value-type="float">
            <text:p>148,227.02</text:p>
          </table:table-cell>
          <table:table-cell table:style-name="ce51" office:value-type="float" office:value="175931.26" calcext:value-type="float">
            <text:p>175,931.26</text:p>
          </table:table-cell>
          <table:table-cell table:style-name="ce51" office:value-type="float" office:value="9704.61" calcext:value-type="float">
            <text:p>9,704.61</text:p>
          </table:table-cell>
          <table:table-cell table:style-name="ce51" office:value-type="float" office:value="47201.57" calcext:value-type="float">
            <text:p>47,201.57</text:p>
          </table:table-cell>
          <table:table-cell table:style-name="ce51" office:value-type="float" office:value="3337.25" calcext:value-type="float">
            <text:p>3,337.25</text:p>
          </table:table-cell>
          <table:table-cell table:style-name="ce51" office:value-type="float" office:value="30491.2" calcext:value-type="float">
            <text:p>30,491.20</text:p>
          </table:table-cell>
          <table:table-cell table:style-name="ce51" office:value-type="float" office:value="13373.12" calcext:value-type="float">
            <text:p>13,373.12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鹿港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72" calcext:value-type="float">
            <text:p>172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8" calcext:value-type="float">
            <text:p>8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52" calcext:value-type="float">
            <text:p>252</text:p>
          </table:table-cell>
          <table:table-cell table:style-name="ce40" office:value-type="float" office:value="147" calcext:value-type="float">
            <text:p>147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05" calcext:value-type="float">
            <text:p>105</text:p>
          </table:table-cell>
          <table:table-cell table:style-name="ce39" office:value-type="float" office:value="91" calcext:value-type="float">
            <text:p>9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0" calcext:value-type="float">
            <text:p>1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14012.89" calcext:value-type="float">
            <text:p>214,012.89</text:p>
          </table:table-cell>
          <table:table-cell table:style-name="ce41" office:value-type="float" office:value="176337.49" calcext:value-type="float">
            <text:p>176,337.49</text:p>
          </table:table-cell>
          <table:table-cell table:style-name="ce41" office:value-type="float" office:value="30990.74" calcext:value-type="float">
            <text:p>30,990.74</text:p>
          </table:table-cell>
          <table:table-cell table:style-name="ce41" office:value-type="float" office:value="10438.95" calcext:value-type="float">
            <text:p>10,438.95</text:p>
          </table:table-cell>
          <table:table-cell table:style-name="ce41" office:value-type="float" office:value="67189.47" calcext:value-type="float">
            <text:p>67,189.47</text:p>
          </table:table-cell>
          <table:table-cell table:style-name="ce41" office:value-type="float" office:value="61952.59" calcext:value-type="float">
            <text:p>61,952.59</text:p>
          </table:table-cell>
          <table:table-cell table:style-name="ce41" office:value-type="float" office:value="5765.74" calcext:value-type="float">
            <text:p>5,765.74</text:p>
          </table:table-cell>
          <table:table-cell table:style-name="ce41" office:value-type="float" office:value="37675.4" calcext:value-type="float">
            <text:p>37,675.40</text:p>
          </table:table-cell>
          <table:table-cell table:style-name="ce41" office:value-type="float" office:value="978.88" calcext:value-type="float">
            <text:p>978.88</text:p>
          </table:table-cell>
          <table:table-cell table:style-name="ce41" office:value-type="float" office:value="27644.84" calcext:value-type="float">
            <text:p>27,644.84</text:p>
          </table:table-cell>
          <table:table-cell table:style-name="ce41" office:value-type="float" office:value="9051.68" calcext:value-type="float">
            <text:p>9,051.68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福興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02" calcext:value-type="float">
            <text:p>102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09" calcext:value-type="float">
            <text:p>209</text:p>
          </table:table-cell>
          <table:table-cell table:style-name="ce40" office:value-type="float" office:value="183" calcext:value-type="float">
            <text:p>183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51535.17" calcext:value-type="float">
            <text:p>251,535.17</text:p>
          </table:table-cell>
          <table:table-cell table:style-name="ce41" office:value-type="float" office:value="242009" calcext:value-type="float">
            <text:p>242,009.00</text:p>
          </table:table-cell>
          <table:table-cell table:style-name="ce41" office:value-type="float" office:value="20433.33" calcext:value-type="float">
            <text:p>20,433.33</text:p>
          </table:table-cell>
          <table:table-cell table:style-name="ce41" office:value-type="float" office:value="22620.58" calcext:value-type="float">
            <text:p>22,620.58</text:p>
          </table:table-cell>
          <table:table-cell table:style-name="ce51" office:value-type="float" office:value="81037.55" calcext:value-type="float">
            <text:p>81,037.55</text:p>
          </table:table-cell>
          <table:table-cell table:style-name="ce51" office:value-type="float" office:value="113978.67" calcext:value-type="float">
            <text:p>113,978.67</text:p>
          </table:table-cell>
          <table:table-cell table:style-name="ce51" office:value-type="float" office:value="3938.87" calcext:value-type="float">
            <text:p>3,938.87</text:p>
          </table:table-cell>
          <table:table-cell table:style-name="ce51" office:value-type="float" office:value="9526.17" calcext:value-type="float">
            <text:p>9,526.17</text:p>
          </table:table-cell>
          <table:table-cell table:style-name="ce51" office:value-type="float" office:value="2358.37" calcext:value-type="float">
            <text:p>2,358.37</text:p>
          </table:table-cell>
          <table:table-cell table:style-name="ce51" office:value-type="float" office:value="2846.36" calcext:value-type="float">
            <text:p>2,846.36</text:p>
          </table:table-cell>
          <table:table-cell table:style-name="ce51" office:value-type="float" office:value="4321.44" calcext:value-type="float">
            <text:p>4,321.44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員　　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76" calcext:value-type="float">
            <text:p>276</text:p>
          </table:table-cell>
          <table:table-cell table:style-name="ce40" office:value-type="float" office:value="204" calcext:value-type="float">
            <text:p>204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94" calcext:value-type="float">
            <text:p>94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6" calcext:value-type="float">
            <text:p>6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33" office:value-type="float" office:value="697" calcext:value-type="float">
            <text:p>697</text:p>
          </table:table-cell>
          <table:table-cell table:style-name="ce40" office:value-type="float" office:value="564" calcext:value-type="float">
            <text:p>564</text:p>
          </table:table-cell>
          <table:table-cell table:style-name="ce84" office:value-type="float" office:value="133" calcext:value-type="float">
            <text:p>133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729" calcext:value-type="float">
            <text:p>729</text:p>
          </table:table-cell>
          <table:table-cell table:style-name="ce42" office:value-type="float" office:value="633" calcext:value-type="float">
            <text:p>633</text:p>
          </table:table-cell>
          <table:table-cell table:style-name="ce42" office:value-type="float" office:value="194" calcext:value-type="float">
            <text:p>194</text:p>
          </table:table-cell>
          <table:table-cell table:style-name="ce42" office:value-type="float" office:value="34" calcext:value-type="float">
            <text:p>34</text:p>
          </table:table-cell>
          <table:table-cell table:style-name="ce40" office:value-type="float" office:value="110" calcext:value-type="float">
            <text:p>110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196" calcext:value-type="float">
            <text:p>196</text:p>
          </table:table-cell>
          <table:table-cell table:style-name="ce40" office:value-type="float" office:value="96" calcext:value-type="float">
            <text:p>96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6" calcext:value-type="float">
            <text:p>6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5" office:value-type="float" office:value="1140" calcext:value-type="float">
            <text:p>1,140</text:p>
          </table:table-cell>
          <table:table-cell table:style-name="ce42" office:value-type="float" office:value="680" calcext:value-type="float">
            <text:p>680</text:p>
          </table:table-cell>
          <table:table-cell table:style-name="ce88" office:value-type="float" office:value="460" calcext:value-type="float">
            <text:p>460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606734.08" calcext:value-type="float">
            <text:p>606,734.08</text:p>
          </table:table-cell>
          <table:table-cell table:style-name="ce43" office:value-type="float" office:value="575286.55" calcext:value-type="float">
            <text:p>575,286.55</text:p>
          </table:table-cell>
          <table:table-cell table:style-name="ce43" office:value-type="float" office:value="144990.15" calcext:value-type="float">
            <text:p>144,990.15</text:p>
          </table:table-cell>
          <table:table-cell table:style-name="ce43" office:value-type="float" office:value="3782.65" calcext:value-type="float">
            <text:p>3,782.65</text:p>
          </table:table-cell>
          <table:table-cell table:style-name="ce52" office:value-type="float" office:value="147059.76" calcext:value-type="float">
            <text:p>147,059.76</text:p>
          </table:table-cell>
          <table:table-cell table:style-name="ce52" office:value-type="float" office:value="200317.26" calcext:value-type="float">
            <text:p>200,317.26</text:p>
          </table:table-cell>
          <table:table-cell table:style-name="ce52" office:value-type="float" office:value="79136.73" calcext:value-type="float">
            <text:p>79,136.73</text:p>
          </table:table-cell>
          <table:table-cell table:style-name="ce52" office:value-type="float" office:value="31447.53" calcext:value-type="float">
            <text:p>31,447.53</text:p>
          </table:table-cell>
          <table:table-cell table:style-name="ce52" office:value-type="float" office:value="17739.2" calcext:value-type="float">
            <text:p>17,739.20</text:p>
          </table:table-cell>
          <table:table-cell table:style-name="ce52" office:value-type="float" office:value="3361.71" calcext:value-type="float">
            <text:p>3,361.71</text:p>
          </table:table-cell>
          <table:table-cell table:style-name="ce52" office:value-type="float" office:value="10346.62" calcext:value-type="float">
            <text:p>10,346.62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6" office:value-type="float" office:value="719" calcext:value-type="float">
            <text:p>719.00</text:p>
          </table:table-cell>
          <table:table-cell table:style-name="ce43" office:value-type="float" office:value="594" calcext:value-type="float">
            <text:p>594.00</text:p>
          </table:table-cell>
          <table:table-cell table:style-name="ce89" office:value-type="float" office:value="125" calcext:value-type="float">
            <text:p>125.00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9,681　件；土地筆數：20,717　筆；面積：　26,265,848.14　平方公尺" calcext:value-type="string" table:number-columns-spanned="17" table:number-rows-spanned="1">
            <text:p>本年累計辦理土地複丈案件：件數　9,681　件；土地筆數：20,717　筆；面積：　26,265,848.14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3,574　件；建物棟數：3,894　筆；面積：　3,532,478.06　平方公尺" calcext:value-type="string" table:number-columns-spanned="17" table:number-rows-spanned="1">
            <text:p>本年累計辦理建物測量案件：件數　3,574　件；建物棟數：3,894　筆；面積：　3,532,478.0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3,859　件；張數：31,641　張。" calcext:value-type="string" table:number-columns-spanned="17" table:number-rows-spanned="1">
            <text:p>本年累計核發謄本：件數　23,859　件；張數：31,641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Q$49" table:range-usable-as="print-range"/>
          <table:named-range table:name="pp" table:base-cell-address="$'1112-03-06(101)'.$A$1" table:cell-range-address="$'1112-03-06(101)'.$A$7:.$Q$49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5年 7月</text:p>
          </table:table-cell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9681" calcext:value-type="float">
            <text:p>9,681</text:p>
          </table:table-cell>
          <table:table-cell table:style-name="ce18"/>
          <table:table-cell table:style-name="ce28" office:value-type="string" calcext:value-type="string">
            <text:p>20,717</text:p>
          </table:table-cell>
          <table:table-cell table:style-name="ce49" office:value-type="float" office:value="26265848.14" calcext:value-type="float">
            <text:p>26,265,848.14</text:p>
          </table:table-cell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3574" calcext:value-type="float">
            <text:p>3,574</text:p>
          </table:table-cell>
          <table:table-cell table:style-name="ce18"/>
          <table:table-cell table:style-name="ce28" office:value-type="string" calcext:value-type="string">
            <text:p>3,894</text:p>
          </table:table-cell>
          <table:table-cell table:style-name="ce49" office:value-type="float" office:value="3532478.06" calcext:value-type="float">
            <text:p>3,532,478.06</text:p>
          </table:table-cell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23859" calcext:value-type="float">
            <text:p>23,859</text:p>
          </table:table-cell>
          <table:table-cell table:style-name="ce18"/>
          <table:table-cell table:style-name="ce19" office:value-type="float" office:value="31641" calcext:value-type="float">
            <text:p>31,641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2)'.Q49" table:end-x="19.73mm" table:end-y="1.45mm" draw:z-index="0" draw:name="Group 65">
              <draw:custom-shape draw:name="報表類別" draw:style-name="gr1" draw:text-style-name="P2" svg:width="25.04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4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8mm" svg:height="6.16mm" svg:x="25.86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78mm" svg:x="289.3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16mm" svg:x="289.34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78mm" svg:x="309.44mm" svg:y="0.27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8mm" svg:height="6.16mm" svg:x="309.44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6mm" svg:y1="13.21mm" svg:x2="289.34mm" svg:y2="13.21mm">
                <text:p/>
              </draw:line>
              <draw:custom-shape draw:name="報表類別" draw:style-name="gr9" draw:text-style-name="P7" svg:width="73.78mm" svg:height="6.78mm" svg:x="288.74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86mm" svg:height="12.79mm" svg:x="0.52mm" svg:y="240.55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4" svg:width="76.63mm" svg:height="7.86mm" svg:x="284.54mm" svg:y="253.65mm">
                <text:p text:style-name="P3"><text:span text:style-name="T1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8" table:number-columns-spanned="2" table:number-rows-spanned="1"/>
          <table:covered-table-cell table:style-name="ce78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9" table:number-columns-spanned="2" table:number-rows-spanned="1"/>
          <table:covered-table-cell table:style-name="ce79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1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5年 7月" calcext:value-type="string" table:number-columns-spanned="17" table:number-rows-spanned="1">
            <text:p>中華民國105年 7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9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90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2" office:value-type="string" calcext:value-type="string">
            <text:p>建物測量成果圖</text:p>
          </table:table-cell>
          <table:table-cell table:style-name="ce90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員林鎮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162" calcext:value-type="float">
            <text:p>162</text:p>
          </table:table-cell>
          <table:table-cell table:style-name="ce39" office:value-type="float" office:value="116" calcext:value-type="float">
            <text:p>116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91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99" calcext:value-type="float">
            <text:p>299</text:p>
          </table:table-cell>
          <table:table-cell table:style-name="ce40" office:value-type="float" office:value="240" calcext:value-type="float">
            <text:p>240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27116.88" calcext:value-type="float">
            <text:p>227,116.88</text:p>
          </table:table-cell>
          <table:table-cell table:style-name="ce41" office:value-type="float" office:value="212156.79" calcext:value-type="float">
            <text:p>212,156.79</text:p>
          </table:table-cell>
          <table:table-cell table:style-name="ce41" office:value-type="float" office:value="22963.69" calcext:value-type="float">
            <text:p>22,963.69</text:p>
          </table:table-cell>
          <table:table-cell table:style-name="ce41" office:value-type="float" office:value="3650.41" calcext:value-type="float">
            <text:p>3,650.41</text:p>
          </table:table-cell>
          <table:table-cell table:style-name="ce51" office:value-type="float" office:value="61494.19" calcext:value-type="float">
            <text:p>61,494.19</text:p>
          </table:table-cell>
          <table:table-cell table:style-name="ce51" office:value-type="float" office:value="121707.03" calcext:value-type="float">
            <text:p>121,707.03</text:p>
          </table:table-cell>
          <table:table-cell table:style-name="ce51" office:value-type="float" office:value="2341.47" calcext:value-type="float">
            <text:p>2,341.47</text:p>
          </table:table-cell>
          <table:table-cell table:style-name="ce51" office:value-type="float" office:value="14960.09" calcext:value-type="float">
            <text:p>14,960.09</text:p>
          </table:table-cell>
          <table:table-cell table:style-name="ce51" office:value-type="float" office:value="7640.49" calcext:value-type="float">
            <text:p>7,640.49</text:p>
          </table:table-cell>
          <table:table-cell table:style-name="ce51" office:value-type="float" office:value="2052.06" calcext:value-type="float">
            <text:p>2,052.06</text:p>
          </table:table-cell>
          <table:table-cell table:style-name="ce51" office:value-type="float" office:value="5267.54" calcext:value-type="float">
            <text:p>5,267.54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村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3" calcext:value-type="float">
            <text:p>73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63" calcext:value-type="float">
            <text:p>363</text:p>
          </table:table-cell>
          <table:table-cell table:style-name="ce40" office:value-type="float" office:value="344" calcext:value-type="float">
            <text:p>344</text:p>
          </table:table-cell>
          <table:table-cell table:style-name="ce40" office:value-type="float" office:value="110" calcext:value-type="float">
            <text:p>110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79" calcext:value-type="float">
            <text:p>179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08917.02" calcext:value-type="float">
            <text:p>308,917.02</text:p>
          </table:table-cell>
          <table:table-cell table:style-name="ce41" office:value-type="float" office:value="297503.95" calcext:value-type="float">
            <text:p>297,503.95</text:p>
          </table:table-cell>
          <table:table-cell table:style-name="ce41" office:value-type="float" office:value="111690.18" calcext:value-type="float">
            <text:p>111,690.18</text:p>
          </table:table-cell>
          <table:table-cell table:style-name="ce41" office:value-type="float" office:value="132.24" calcext:value-type="float">
            <text:p>132.24</text:p>
          </table:table-cell>
          <table:table-cell table:style-name="ce51" office:value-type="float" office:value="60778.93" calcext:value-type="float">
            <text:p>60,778.93</text:p>
          </table:table-cell>
          <table:table-cell table:style-name="ce51" office:value-type="float" office:value="48107.34" calcext:value-type="float">
            <text:p>48,107.34</text:p>
          </table:table-cell>
          <table:table-cell table:style-name="ce51" office:value-type="float" office:value="76795.26" calcext:value-type="float">
            <text:p>76,795.26</text:p>
          </table:table-cell>
          <table:table-cell table:style-name="ce51" office:value-type="float" office:value="11413.07" calcext:value-type="float">
            <text:p>11,413.07</text:p>
          </table:table-cell>
          <table:table-cell table:style-name="ce51" office:value-type="float" office:value="6997.35" calcext:value-type="float">
            <text:p>6,997.35</text:p>
          </table:table-cell>
          <table:table-cell table:style-name="ce51" office:value-type="float" office:value="991.58" calcext:value-type="float">
            <text:p>991.58</text:p>
          </table:table-cell>
          <table:table-cell table:style-name="ce51" office:value-type="float" office:value="3424.14" calcext:value-type="float">
            <text:p>3,424.14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靖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1" calcext:value-type="float">
            <text:p>41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4" calcext:value-type="float">
            <text:p>4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2" calcext:value-type="float">
            <text:p>1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7" calcext:value-type="float">
            <text:p>67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11" calcext:value-type="float">
            <text:p>11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0" calcext:value-type="float">
            <text:p>20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0700.18" calcext:value-type="float">
            <text:p>70,700.18</text:p>
          </table:table-cell>
          <table:table-cell table:style-name="ce41" office:value-type="float" office:value="65625.81" calcext:value-type="float">
            <text:p>65,625.81</text:p>
          </table:table-cell>
          <table:table-cell table:style-name="ce41" office:value-type="float" office:value="10336.28" calcext:value-type="float">
            <text:p>10,336.28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51" office:value-type="float" office:value="24786.64" calcext:value-type="float">
            <text:p>24,786.64</text:p>
          </table:table-cell>
          <table:table-cell table:style-name="ce51" office:value-type="float" office:value="30502.89" calcext:value-type="float">
            <text:p>30,502.89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5074.37" calcext:value-type="float">
            <text:p>5,074.37</text:p>
          </table:table-cell>
          <table:table-cell table:style-name="ce51" office:value-type="float" office:value="3101.36" calcext:value-type="float">
            <text:p>3,101.36</text:p>
          </table:table-cell>
          <table:table-cell table:style-name="ce51" office:value-type="float" office:value="318.07" calcext:value-type="float">
            <text:p>318.07</text:p>
          </table:table-cell>
          <table:table-cell table:style-name="ce51" office:value-type="float" office:value="1654.94" calcext:value-type="float">
            <text:p>1,654.94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二　　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30" calcext:value-type="float">
            <text:p>230</text:p>
          </table:table-cell>
          <table:table-cell table:style-name="ce40" office:value-type="float" office:value="181" calcext:value-type="float">
            <text:p>181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1" calcext:value-type="float">
            <text:p>1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323" calcext:value-type="float">
            <text:p>323</text:p>
          </table:table-cell>
          <table:table-cell table:style-name="ce40" office:value-type="float" office:value="302" calcext:value-type="float">
            <text:p>302</text:p>
          </table:table-cell>
          <table:table-cell table:style-name="ce84" office:value-type="float" office:value="21" calcext:value-type="float">
            <text:p>21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00" calcext:value-type="float">
            <text:p>400</text:p>
          </table:table-cell>
          <table:table-cell table:style-name="ce40" office:value-type="float" office:value="350" calcext:value-type="float">
            <text:p>350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27" calcext:value-type="float">
            <text:p>27</text:p>
          </table:table-cell>
          <table:table-cell table:style-name="ce39" office:value-type="float" office:value="95" calcext:value-type="float">
            <text:p>95</text:p>
          </table:table-cell>
          <table:table-cell table:style-name="ce39" office:value-type="float" office:value="125" calcext:value-type="float">
            <text:p>125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1" calcext:value-type="float">
            <text:p>1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469" calcext:value-type="float">
            <text:p>469</text:p>
          </table:table-cell>
          <table:table-cell table:style-name="ce40" office:value-type="float" office:value="406" calcext:value-type="float">
            <text:p>406</text:p>
          </table:table-cell>
          <table:table-cell table:style-name="ce84" office:value-type="float" office:value="63" calcext:value-type="float">
            <text:p>6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48519.03" calcext:value-type="float">
            <text:p>748,519.03</text:p>
          </table:table-cell>
          <table:table-cell table:style-name="ce41" office:value-type="float" office:value="663399.04" calcext:value-type="float">
            <text:p>663,399.04</text:p>
          </table:table-cell>
          <table:table-cell table:style-name="ce41" office:value-type="float" office:value="138785.94" calcext:value-type="float">
            <text:p>138,785.94</text:p>
          </table:table-cell>
          <table:table-cell table:style-name="ce41" office:value-type="float" office:value="40742.19" calcext:value-type="float">
            <text:p>40,742.19</text:p>
          </table:table-cell>
          <table:table-cell table:style-name="ce51" office:value-type="float" office:value="206730.65" calcext:value-type="float">
            <text:p>206,730.65</text:p>
          </table:table-cell>
          <table:table-cell table:style-name="ce51" office:value-type="float" office:value="239393.26" calcext:value-type="float">
            <text:p>239,393.26</text:p>
          </table:table-cell>
          <table:table-cell table:style-name="ce51" office:value-type="float" office:value="37747" calcext:value-type="float">
            <text:p>37,747.00</text:p>
          </table:table-cell>
          <table:table-cell table:style-name="ce51" office:value-type="float" office:value="85119.99" calcext:value-type="float">
            <text:p>85,119.99</text:p>
          </table:table-cell>
          <table:table-cell table:style-name="ce51" office:value-type="float" office:value="68654.62" calcext:value-type="float">
            <text:p>68,654.62</text:p>
          </table:table-cell>
          <table:table-cell table:style-name="ce51" office:value-type="float" office:value="9467.94" calcext:value-type="float">
            <text:p>9,467.94</text:p>
          </table:table-cell>
          <table:table-cell table:style-name="ce51" office:value-type="float" office:value="6997.43" calcext:value-type="float">
            <text:p>6,997.43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0" office:value-type="float" office:value="555" calcext:value-type="float">
            <text:p>555.00</text:p>
          </table:table-cell>
          <table:table-cell table:style-name="ce41" office:value-type="float" office:value="534" calcext:value-type="float">
            <text:p>534.00</text:p>
          </table:table-cell>
          <table:table-cell table:style-name="ce85" office:value-type="float" office:value="21" calcext:value-type="float">
            <text:p>21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二林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1" calcext:value-type="float">
            <text:p>91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3" calcext:value-type="float">
            <text:p>1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79" calcext:value-type="float">
            <text:p>179</text:p>
          </table:table-cell>
          <table:table-cell table:style-name="ce40" office:value-type="float" office:value="160" calcext:value-type="float">
            <text:p>160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4" calcext:value-type="float">
            <text:p>14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22913.86" calcext:value-type="float">
            <text:p>322,913.86</text:p>
          </table:table-cell>
          <table:table-cell table:style-name="ce41" office:value-type="float" office:value="299893.34" calcext:value-type="float">
            <text:p>299,893.34</text:p>
          </table:table-cell>
          <table:table-cell table:style-name="ce41" office:value-type="float" office:value="52720.24" calcext:value-type="float">
            <text:p>52,720.24</text:p>
          </table:table-cell>
          <table:table-cell table:style-name="ce41" office:value-type="float" office:value="24563.36" calcext:value-type="float">
            <text:p>24,563.36</text:p>
          </table:table-cell>
          <table:table-cell table:style-name="ce51" office:value-type="float" office:value="69920.13" calcext:value-type="float">
            <text:p>69,920.13</text:p>
          </table:table-cell>
          <table:table-cell table:style-name="ce51" office:value-type="float" office:value="137370.61" calcext:value-type="float">
            <text:p>137,370.61</text:p>
          </table:table-cell>
          <table:table-cell table:style-name="ce51" office:value-type="float" office:value="15319" calcext:value-type="float">
            <text:p>15,319.00</text:p>
          </table:table-cell>
          <table:table-cell table:style-name="ce51" office:value-type="float" office:value="23020.52" calcext:value-type="float">
            <text:p>23,020.52</text:p>
          </table:table-cell>
          <table:table-cell table:style-name="ce51" office:value-type="float" office:value="22522.32" calcext:value-type="float">
            <text:p>22,522.32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498.2" calcext:value-type="float">
            <text:p>498.2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芳苑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5" calcext:value-type="float">
            <text:p>85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42" calcext:value-type="float">
            <text:p>142</text:p>
          </table:table-cell>
          <table:table-cell table:style-name="ce40" office:value-type="float" office:value="121" calcext:value-type="float">
            <text:p>121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14879.8" calcext:value-type="float">
            <text:p>314,879.80</text:p>
          </table:table-cell>
          <table:table-cell table:style-name="ce41" office:value-type="float" office:value="262357.56" calcext:value-type="float">
            <text:p>262,357.56</text:p>
          </table:table-cell>
          <table:table-cell table:style-name="ce41" office:value-type="float" office:value="74407.44" calcext:value-type="float">
            <text:p>74,407.44</text:p>
          </table:table-cell>
          <table:table-cell table:style-name="ce41" office:value-type="float" office:value="3760.71" calcext:value-type="float">
            <text:p>3,760.71</text:p>
          </table:table-cell>
          <table:table-cell table:style-name="ce51" office:value-type="float" office:value="95491.85" calcext:value-type="float">
            <text:p>95,491.85</text:p>
          </table:table-cell>
          <table:table-cell table:style-name="ce51" office:value-type="float" office:value="66269.56" calcext:value-type="float">
            <text:p>66,269.56</text:p>
          </table:table-cell>
          <table:table-cell table:style-name="ce51" office:value-type="float" office:value="22428" calcext:value-type="float">
            <text:p>22,428.00</text:p>
          </table:table-cell>
          <table:table-cell table:style-name="ce51" office:value-type="float" office:value="52522.24" calcext:value-type="float">
            <text:p>52,522.24</text:p>
          </table:table-cell>
          <table:table-cell table:style-name="ce51" office:value-type="float" office:value="36752.3" calcext:value-type="float">
            <text:p>36,752.30</text:p>
          </table:table-cell>
          <table:table-cell table:style-name="ce51" office:value-type="float" office:value="9467.94" calcext:value-type="float">
            <text:p>9,467.94</text:p>
          </table:table-cell>
          <table:table-cell table:style-name="ce51" office:value-type="float" office:value="6302" calcext:value-type="float">
            <text:p>6,302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城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7" calcext:value-type="float">
            <text:p>27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7" calcext:value-type="float">
            <text:p>37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5" calcext:value-type="float">
            <text:p>5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2875.21" calcext:value-type="float">
            <text:p>72,875.21</text:p>
          </table:table-cell>
          <table:table-cell table:style-name="ce41" office:value-type="float" office:value="65241.21" calcext:value-type="float">
            <text:p>65,241.21</text:p>
          </table:table-cell>
          <table:table-cell table:style-name="ce41" office:value-type="float" office:value="9836.59" calcext:value-type="float">
            <text:p>9,836.59</text:p>
          </table:table-cell>
          <table:table-cell table:style-name="ce41" office:value-type="float" office:value="12418.12" calcext:value-type="float">
            <text:p>12,418.12</text:p>
          </table:table-cell>
          <table:table-cell table:style-name="ce51" office:value-type="float" office:value="24565" calcext:value-type="float">
            <text:p>24,565.00</text:p>
          </table:table-cell>
          <table:table-cell table:style-name="ce51" office:value-type="float" office:value="18421.5" calcext:value-type="float">
            <text:p>18,421.5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7634" calcext:value-type="float">
            <text:p>7,634.00</text:p>
          </table:table-cell>
          <table:table-cell table:style-name="ce51" office:value-type="float" office:value="7493" calcext:value-type="float">
            <text:p>7,493.0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141" calcext:value-type="float">
            <text:p>141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竹塘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7" calcext:value-type="float">
            <text:p>27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3" calcext:value-type="float">
            <text:p>3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3" calcext:value-type="float">
            <text:p>13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2" calcext:value-type="float">
            <text:p>42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7" calcext:value-type="float">
            <text:p>7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3" calcext:value-type="float">
            <text:p>2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7850.16" calcext:value-type="float">
            <text:p>37,850.16</text:p>
          </table:table-cell>
          <table:table-cell table:style-name="ce41" office:value-type="float" office:value="35906.93" calcext:value-type="float">
            <text:p>35,906.93</text:p>
          </table:table-cell>
          <table:table-cell table:style-name="ce41" office:value-type="float" office:value="1821.67" calcext:value-type="float">
            <text:p>1,821.67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41" office:value-type="float" office:value="16753.67" calcext:value-type="float">
            <text:p>16,753.67</text:p>
          </table:table-cell>
          <table:table-cell table:style-name="ce41" office:value-type="float" office:value="17331.59" calcext:value-type="float">
            <text:p>17,331.59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41" office:value-type="float" office:value="1943.23" calcext:value-type="float">
            <text:p>1,943.23</text:p>
          </table:table-cell>
          <table:table-cell table:style-name="ce41" office:value-type="float" office:value="1887" calcext:value-type="float">
            <text:p>1,887.00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41" office:value-type="float" office:value="56.23" calcext:value-type="float">
            <text:p>56.23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北　　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56" calcext:value-type="float">
            <text:p>256</text:p>
          </table:table-cell>
          <table:table-cell table:style-name="ce40" office:value-type="float" office:value="178" calcext:value-type="float">
            <text:p>178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9" calcext:value-type="float">
            <text:p>9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259" calcext:value-type="float">
            <text:p>259</text:p>
          </table:table-cell>
          <table:table-cell table:style-name="ce40" office:value-type="float" office:value="244" calcext:value-type="float">
            <text:p>244</text:p>
          </table:table-cell>
          <table:table-cell table:style-name="ce84" office:value-type="float" office:value="15" calcext:value-type="float">
            <text:p>15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22" calcext:value-type="float">
            <text:p>422</text:p>
          </table:table-cell>
          <table:table-cell table:style-name="ce40" office:value-type="float" office:value="344" calcext:value-type="float">
            <text:p>344</text:p>
          </table:table-cell>
          <table:table-cell table:style-name="ce40" office:value-type="float" office:value="117" calcext:value-type="float">
            <text:p>117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9" calcext:value-type="float">
            <text:p>9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33" office:value-type="float" office:value="356" calcext:value-type="float">
            <text:p>356</text:p>
          </table:table-cell>
          <table:table-cell table:style-name="ce40" office:value-type="float" office:value="322" calcext:value-type="float">
            <text:p>322</text:p>
          </table:table-cell>
          <table:table-cell table:style-name="ce84" office:value-type="float" office:value="34" calcext:value-type="float">
            <text:p>3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34362.75" calcext:value-type="float">
            <text:p>434,362.75</text:p>
          </table:table-cell>
          <table:table-cell table:style-name="ce41" office:value-type="float" office:value="390803.19" calcext:value-type="float">
            <text:p>390,803.19</text:p>
          </table:table-cell>
          <table:table-cell table:style-name="ce41" office:value-type="float" office:value="72280.29" calcext:value-type="float">
            <text:p>72,280.29</text:p>
          </table:table-cell>
          <table:table-cell table:style-name="ce41" office:value-type="float" office:value="42898.34" calcext:value-type="float">
            <text:p>42,898.34</text:p>
          </table:table-cell>
          <table:table-cell table:style-name="ce51" office:value-type="float" office:value="132762.28" calcext:value-type="float">
            <text:p>132,762.28</text:p>
          </table:table-cell>
          <table:table-cell table:style-name="ce51" office:value-type="float" office:value="133658.37" calcext:value-type="float">
            <text:p>133,658.37</text:p>
          </table:table-cell>
          <table:table-cell table:style-name="ce51" office:value-type="float" office:value="9203.91" calcext:value-type="float">
            <text:p>9,203.91</text:p>
          </table:table-cell>
          <table:table-cell table:style-name="ce51" office:value-type="float" office:value="43559.56" calcext:value-type="float">
            <text:p>43,559.56</text:p>
          </table:table-cell>
          <table:table-cell table:style-name="ce51" office:value-type="float" office:value="35648.76" calcext:value-type="float">
            <text:p>35,648.76</text:p>
          </table:table-cell>
          <table:table-cell table:style-name="ce51" office:value-type="float" office:value="4043" calcext:value-type="float">
            <text:p>4,043.00</text:p>
          </table:table-cell>
          <table:table-cell table:style-name="ce51" office:value-type="float" office:value="3867.8" calcext:value-type="float">
            <text:p>3,867.8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0" office:value-type="float" office:value="366" calcext:value-type="float">
            <text:p>366.00</text:p>
          </table:table-cell>
          <table:table-cell table:style-name="ce41" office:value-type="float" office:value="353" calcext:value-type="float">
            <text:p>353.00</text:p>
          </table:table-cell>
          <table:table-cell table:style-name="ce85" office:value-type="float" office:value="13" calcext:value-type="float">
            <text:p>13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斗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7" calcext:value-type="float">
            <text:p>57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79" calcext:value-type="float">
            <text:p>79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0" calcext:value-type="float">
            <text:p>10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9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61712" calcext:value-type="float">
            <text:p>61,712.00</text:p>
          </table:table-cell>
          <table:table-cell table:style-name="ce43" office:value-type="float" office:value="54268.55" calcext:value-type="float">
            <text:p>54,268.55</text:p>
          </table:table-cell>
          <table:table-cell table:style-name="ce43" office:value-type="float" office:value="10600.39" calcext:value-type="float">
            <text:p>10,600.39</text:p>
          </table:table-cell>
          <table:table-cell table:style-name="ce43" office:value-type="float" office:value="13715.83" calcext:value-type="float">
            <text:p>13,715.83</text:p>
          </table:table-cell>
          <table:table-cell table:style-name="ce52" office:value-type="float" office:value="10898.17" calcext:value-type="float">
            <text:p>10,898.17</text:p>
          </table:table-cell>
          <table:table-cell table:style-name="ce52" office:value-type="float" office:value="18072.87" calcext:value-type="float">
            <text:p>18,072.87</text:p>
          </table:table-cell>
          <table:table-cell table:style-name="ce52" office:value-type="float" office:value="981.29" calcext:value-type="float">
            <text:p>981.29</text:p>
          </table:table-cell>
          <table:table-cell table:style-name="ce52" office:value-type="float" office:value="7443.45" calcext:value-type="float">
            <text:p>7,443.45</text:p>
          </table:table-cell>
          <table:table-cell table:style-name="ce52" office:value-type="float" office:value="6415" calcext:value-type="float">
            <text:p>6,415.00</text:p>
          </table:table-cell>
          <table:table-cell table:style-name="ce52" office:value-type="float" office:value="661" calcext:value-type="float">
            <text:p>661.00</text:p>
          </table:table-cell>
          <table:table-cell table:style-name="ce52" office:value-type="float" office:value="367.45" calcext:value-type="float">
            <text:p>367.45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9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9,681　件；土地筆數：20,717　筆；面積：　26,265,848.14　平方公尺" calcext:value-type="string" table:number-columns-spanned="17" table:number-rows-spanned="1">
            <text:p>本年累計辦理土地複丈案件：件數　9,681　件；土地筆數：20,717　筆；面積：　26,265,848.14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3,574　件；建物棟數：3,894　筆；面積：　3,532,478.06　平方公尺" calcext:value-type="string" table:number-columns-spanned="17" table:number-rows-spanned="1">
            <text:p>本年累計辦理建物測量案件：件數　3,574　件；建物棟數：3,894　筆；面積：　3,532,478.0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3,859　件；張數：31,641　張。" calcext:value-type="string" table:number-columns-spanned="17" table:number-rows-spanned="1">
            <text:p>本年累計核發謄本：件數　23,859　件；張數：31,641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Q$49" table:range-usable-as="print-range"/>
          <table:named-range table:name="pp" table:base-cell-address="$'1112-03-06(101)'.$A$1" table:cell-range-address="$'1112-03-06(102)'.$A$7:.$Q$49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5年 7月</text:p>
          </table:table-cell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9681" calcext:value-type="float">
            <text:p>9,681</text:p>
          </table:table-cell>
          <table:table-cell table:style-name="ce18"/>
          <table:table-cell table:style-name="ce28" office:value-type="string" calcext:value-type="string">
            <text:p>20,717</text:p>
          </table:table-cell>
          <table:table-cell table:style-name="ce49" office:value-type="float" office:value="26265848.14" calcext:value-type="float">
            <text:p>26,265,848.14</text:p>
          </table:table-cell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3574" calcext:value-type="float">
            <text:p>3,574</text:p>
          </table:table-cell>
          <table:table-cell table:style-name="ce18"/>
          <table:table-cell table:style-name="ce28" office:value-type="string" calcext:value-type="string">
            <text:p>3,894</text:p>
          </table:table-cell>
          <table:table-cell table:style-name="ce49" office:value-type="float" office:value="3532478.06" calcext:value-type="float">
            <text:p>3,532,478.06</text:p>
          </table:table-cell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23859" calcext:value-type="float">
            <text:p>23,859</text:p>
          </table:table-cell>
          <table:table-cell table:style-name="ce18"/>
          <table:table-cell table:style-name="ce19" office:value-type="float" office:value="31641" calcext:value-type="float">
            <text:p>31,641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3)'.Q49" table:end-x="19.73mm" table:end-y="1.45mm" draw:z-index="0" draw:name="Group 65">
              <draw:custom-shape draw:name="報表類別" draw:style-name="gr1" draw:text-style-name="P2" svg:width="25.04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4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8mm" svg:height="6.16mm" svg:x="25.86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78mm" svg:x="289.3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16mm" svg:x="289.34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78mm" svg:x="309.44mm" svg:y="0.27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8mm" svg:height="6.16mm" svg:x="309.44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6mm" svg:y1="13.21mm" svg:x2="289.34mm" svg:y2="13.21mm">
                <text:p/>
              </draw:line>
              <draw:custom-shape draw:name="報表類別" draw:style-name="gr9" draw:text-style-name="P7" svg:width="73.78mm" svg:height="6.78mm" svg:x="288.74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86mm" svg:height="12.79mm" svg:x="0.52mm" svg:y="240.55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4" svg:width="76.63mm" svg:height="7.86mm" svg:x="284.54mm" svg:y="253.65mm">
                <text:p text:style-name="P3"><text:span text:style-name="T1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8" table:number-columns-spanned="2" table:number-rows-spanned="1"/>
          <table:covered-table-cell table:style-name="ce78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9" table:number-columns-spanned="2" table:number-rows-spanned="1"/>
          <table:covered-table-cell table:style-name="ce79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2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5年 7月" calcext:value-type="string" table:number-columns-spanned="17" table:number-rows-spanned="1">
            <text:p>中華民國105年 7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9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90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2" office:value-type="string" calcext:value-type="string">
            <text:p>建物測量成果圖</text:p>
          </table:table-cell>
          <table:table-cell table:style-name="ce90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田尾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88" calcext:value-type="float">
            <text:p>88</text:p>
          </table:table-cell>
          <table:table-cell table:style-name="ce39" office:value-type="float" office:value="46" calcext:value-type="float">
            <text:p>46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91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22" calcext:value-type="float">
            <text:p>122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1" calcext:value-type="float">
            <text:p>1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2267.19" calcext:value-type="float">
            <text:p>102,267.19</text:p>
          </table:table-cell>
          <table:table-cell table:style-name="ce41" office:value-type="float" office:value="90573.19" calcext:value-type="float">
            <text:p>90,573.19</text:p>
          </table:table-cell>
          <table:table-cell table:style-name="ce41" office:value-type="float" office:value="5314" calcext:value-type="float">
            <text:p>5,314.00</text:p>
          </table:table-cell>
          <table:table-cell table:style-name="ce41" office:value-type="float" office:value="14070" calcext:value-type="float">
            <text:p>14,070.00</text:p>
          </table:table-cell>
          <table:table-cell table:style-name="ce51" office:value-type="float" office:value="21425.65" calcext:value-type="float">
            <text:p>21,425.65</text:p>
          </table:table-cell>
          <table:table-cell table:style-name="ce51" office:value-type="float" office:value="45489.04" calcext:value-type="float">
            <text:p>45,489.04</text:p>
          </table:table-cell>
          <table:table-cell table:style-name="ce51" office:value-type="float" office:value="4274.5" calcext:value-type="float">
            <text:p>4,274.50</text:p>
          </table:table-cell>
          <table:table-cell table:style-name="ce51" office:value-type="float" office:value="11694" calcext:value-type="float">
            <text:p>11,694.00</text:p>
          </table:table-cell>
          <table:table-cell table:style-name="ce51" office:value-type="float" office:value="11252" calcext:value-type="float">
            <text:p>11,252.00</text:p>
          </table:table-cell>
          <table:table-cell table:style-name="ce51" office:value-type="float" office:value="442" calcext:value-type="float">
            <text:p>442.0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埤頭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6" calcext:value-type="float">
            <text:p>56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20" calcext:value-type="float">
            <text:p>120</text:p>
          </table:table-cell>
          <table:table-cell table:style-name="ce40" office:value-type="float" office:value="110" calcext:value-type="float">
            <text:p>110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5854.89" calcext:value-type="float">
            <text:p>115,854.89</text:p>
          </table:table-cell>
          <table:table-cell table:style-name="ce41" office:value-type="float" office:value="105741.39" calcext:value-type="float">
            <text:p>105,741.39</text:p>
          </table:table-cell>
          <table:table-cell table:style-name="ce41" office:value-type="float" office:value="36271.98" calcext:value-type="float">
            <text:p>36,271.98</text:p>
          </table:table-cell>
          <table:table-cell table:style-name="ce41" office:value-type="float" office:value="6042" calcext:value-type="float">
            <text:p>6,042.00</text:p>
          </table:table-cell>
          <table:table-cell table:style-name="ce51" office:value-type="float" office:value="44764.25" calcext:value-type="float">
            <text:p>44,764.25</text:p>
          </table:table-cell>
          <table:table-cell table:style-name="ce51" office:value-type="float" office:value="17553.16" calcext:value-type="float">
            <text:p>17,553.16</text:p>
          </table:table-cell>
          <table:table-cell table:style-name="ce51" office:value-type="float" office:value="1110" calcext:value-type="float">
            <text:p>1,110.00</text:p>
          </table:table-cell>
          <table:table-cell table:style-name="ce51" office:value-type="float" office:value="10113.5" calcext:value-type="float">
            <text:p>10,113.50</text:p>
          </table:table-cell>
          <table:table-cell table:style-name="ce51" office:value-type="float" office:value="7519" calcext:value-type="float">
            <text:p>7,519.00</text:p>
          </table:table-cell>
          <table:table-cell table:style-name="ce51" office:value-type="float" office:value="1506" calcext:value-type="float">
            <text:p>1,506.00</text:p>
          </table:table-cell>
          <table:table-cell table:style-name="ce51" office:value-type="float" office:value="1088.5" calcext:value-type="float">
            <text:p>1,088.5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州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5" calcext:value-type="float">
            <text:p>55</text:p>
          </table:table-cell>
          <table:table-cell table:style-name="ce40" office:value-type="float" office:value="47" calcext:value-type="float">
            <text:p>47</text:p>
          </table:table-cell>
          <table:table-cell table:number-columns-repeated="2" table:style-name="ce40" office:value-type="float" office:value="7" calcext:value-type="float">
            <text:p>7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1" calcext:value-type="float">
            <text:p>101</text:p>
          </table:table-cell>
          <table:table-cell table:style-name="ce40" office:value-type="float" office:value="93" calcext:value-type="float">
            <text:p>93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54528.67" calcext:value-type="float">
            <text:p>154,528.67</text:p>
          </table:table-cell>
          <table:table-cell table:style-name="ce41" office:value-type="float" office:value="140220.06" calcext:value-type="float">
            <text:p>140,220.06</text:p>
          </table:table-cell>
          <table:table-cell table:style-name="ce41" office:value-type="float" office:value="20093.92" calcext:value-type="float">
            <text:p>20,093.92</text:p>
          </table:table-cell>
          <table:table-cell table:style-name="ce41" office:value-type="float" office:value="9070.51" calcext:value-type="float">
            <text:p>9,070.51</text:p>
          </table:table-cell>
          <table:table-cell table:style-name="ce51" office:value-type="float" office:value="55674.21" calcext:value-type="float">
            <text:p>55,674.21</text:p>
          </table:table-cell>
          <table:table-cell table:style-name="ce51" office:value-type="float" office:value="52543.3" calcext:value-type="float">
            <text:p>52,543.30</text:p>
          </table:table-cell>
          <table:table-cell table:style-name="ce51" office:value-type="float" office:value="2838.12" calcext:value-type="float">
            <text:p>2,838.12</text:p>
          </table:table-cell>
          <table:table-cell table:style-name="ce51" office:value-type="float" office:value="14308.61" calcext:value-type="float">
            <text:p>14,308.61</text:p>
          </table:table-cell>
          <table:table-cell table:style-name="ce51" office:value-type="float" office:value="10462.76" calcext:value-type="float">
            <text:p>10,462.76</text:p>
          </table:table-cell>
          <table:table-cell table:style-name="ce51" office:value-type="float" office:value="1434" calcext:value-type="float">
            <text:p>1,434.00</text:p>
          </table:table-cell>
          <table:table-cell table:style-name="ce51" office:value-type="float" office:value="2411.85" calcext:value-type="float">
            <text:p>2,411.85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和　　美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12" calcext:value-type="float">
            <text:p>212</text:p>
          </table:table-cell>
          <table:table-cell table:style-name="ce40" office:value-type="float" office:value="159" calcext:value-type="float">
            <text:p>159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7" calcext:value-type="float">
            <text:p>7</text:p>
          </table:table-cell>
          <table:table-cell table:style-name="ce62" office:value-type="float" office:value="3" calcext:value-type="float">
            <text:p>3</text:p>
          </table:table-cell>
          <table:table-cell table:style-name="ce32" office:value-type="float" office:value="471" calcext:value-type="float">
            <text:p>471</text:p>
          </table:table-cell>
          <table:table-cell table:style-name="ce40" office:value-type="float" office:value="383" calcext:value-type="float">
            <text:p>383</text:p>
          </table:table-cell>
          <table:table-cell table:style-name="ce84" office:value-type="float" office:value="88" calcext:value-type="float">
            <text:p>88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32" calcext:value-type="float">
            <text:p>432</text:p>
          </table:table-cell>
          <table:table-cell table:style-name="ce40" office:value-type="float" office:value="347" calcext:value-type="float">
            <text:p>347</text:p>
          </table:table-cell>
          <table:table-cell table:style-name="ce40" office:value-type="float" office:value="128" calcext:value-type="float">
            <text:p>128</text:p>
          </table:table-cell>
          <table:table-cell table:style-name="ce40" office:value-type="float" office:value="49" calcext:value-type="float">
            <text:p>49</text:p>
          </table:table-cell>
          <table:table-cell table:style-name="ce39" office:value-type="float" office:value="98" calcext:value-type="float">
            <text:p>98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7" calcext:value-type="float">
            <text:p>7</text:p>
          </table:table-cell>
          <table:table-cell table:style-name="ce62" office:value-type="float" office:value="35" calcext:value-type="float">
            <text:p>35</text:p>
          </table:table-cell>
          <table:table-cell table:style-name="ce32" office:value-type="float" office:value="772" calcext:value-type="float">
            <text:p>772</text:p>
          </table:table-cell>
          <table:table-cell table:style-name="ce40" office:value-type="float" office:value="451" calcext:value-type="float">
            <text:p>451</text:p>
          </table:table-cell>
          <table:table-cell table:style-name="ce84" office:value-type="float" office:value="321" calcext:value-type="float">
            <text:p>321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11344.03" calcext:value-type="float">
            <text:p>311,344.03</text:p>
          </table:table-cell>
          <table:table-cell table:style-name="ce41" office:value-type="float" office:value="215360.07" calcext:value-type="float">
            <text:p>215,360.07</text:p>
          </table:table-cell>
          <table:table-cell table:style-name="ce41" office:value-type="float" office:value="49673.6" calcext:value-type="float">
            <text:p>49,673.60</text:p>
          </table:table-cell>
          <table:table-cell table:style-name="ce41" office:value-type="float" office:value="8517.18" calcext:value-type="float">
            <text:p>8,517.18</text:p>
          </table:table-cell>
          <table:table-cell table:style-name="ce51" office:value-type="float" office:value="100324.19" calcext:value-type="float">
            <text:p>100,324.19</text:p>
          </table:table-cell>
          <table:table-cell table:style-name="ce51" office:value-type="float" office:value="54050.05" calcext:value-type="float">
            <text:p>54,050.05</text:p>
          </table:table-cell>
          <table:table-cell table:style-name="ce51" office:value-type="float" office:value="2795.05" calcext:value-type="float">
            <text:p>2,795.05</text:p>
          </table:table-cell>
          <table:table-cell table:style-name="ce51" office:value-type="float" office:value="93129.96" calcext:value-type="float">
            <text:p>93,129.96</text:p>
          </table:table-cell>
          <table:table-cell table:style-name="ce51" office:value-type="float" office:value="74725.44" calcext:value-type="float">
            <text:p>74,725.44</text:p>
          </table:table-cell>
          <table:table-cell table:style-name="ce51" office:value-type="float" office:value="14922.87" calcext:value-type="float">
            <text:p>14,922.87</text:p>
          </table:table-cell>
          <table:table-cell table:style-name="ce51" office:value-type="float" office:value="3481.65" calcext:value-type="float">
            <text:p>3,481.65</text:p>
          </table:table-cell>
          <table:table-cell table:style-name="ce64" office:value-type="float" office:value="2854" calcext:value-type="float">
            <text:p>2,854.00</text:p>
          </table:table-cell>
          <table:table-cell table:style-name="ce70" office:value-type="float" office:value="708" calcext:value-type="float">
            <text:p>708.00</text:p>
          </table:table-cell>
          <table:table-cell table:style-name="ce41" office:value-type="float" office:value="619" calcext:value-type="float">
            <text:p>619.00</text:p>
          </table:table-cell>
          <table:table-cell table:style-name="ce85" office:value-type="float" office:value="89" calcext:value-type="float">
            <text:p>89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和美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28" calcext:value-type="float">
            <text:p>128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62" office:value-type="float" office:value="2" calcext:value-type="float">
            <text:p>2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08" calcext:value-type="float">
            <text:p>308</text:p>
          </table:table-cell>
          <table:table-cell table:style-name="ce40" office:value-type="float" office:value="242" calcext:value-type="float">
            <text:p>242</text:p>
          </table:table-cell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40" calcext:value-type="float">
            <text:p>40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62" office:value-type="float" office:value="32" calcext:value-type="float">
            <text:p>32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49121.18" calcext:value-type="float">
            <text:p>149,121.18</text:p>
          </table:table-cell>
          <table:table-cell table:style-name="ce41" office:value-type="float" office:value="135306.63" calcext:value-type="float">
            <text:p>135,306.63</text:p>
          </table:table-cell>
          <table:table-cell table:style-name="ce41" office:value-type="float" office:value="37558.09" calcext:value-type="float">
            <text:p>37,558.09</text:p>
          </table:table-cell>
          <table:table-cell table:style-name="ce41" office:value-type="float" office:value="4091.62" calcext:value-type="float">
            <text:p>4,091.62</text:p>
          </table:table-cell>
          <table:table-cell table:style-name="ce51" office:value-type="float" office:value="59101.89" calcext:value-type="float">
            <text:p>59,101.89</text:p>
          </table:table-cell>
          <table:table-cell table:style-name="ce51" office:value-type="float" office:value="31818.98" calcext:value-type="float">
            <text:p>31,818.98</text:p>
          </table:table-cell>
          <table:table-cell table:style-name="ce51" office:value-type="float" office:value="2736.05" calcext:value-type="float">
            <text:p>2,736.05</text:p>
          </table:table-cell>
          <table:table-cell table:style-name="ce51" office:value-type="float" office:value="11301.55" calcext:value-type="float">
            <text:p>11,301.55</text:p>
          </table:table-cell>
          <table:table-cell table:style-name="ce51" office:value-type="float" office:value="5917.31" calcext:value-type="float">
            <text:p>5,917.31</text:p>
          </table:table-cell>
          <table:table-cell table:style-name="ce51" office:value-type="float" office:value="2032.22" calcext:value-type="float">
            <text:p>2,032.22</text:p>
          </table:table-cell>
          <table:table-cell table:style-name="ce51" office:value-type="float" office:value="3352.02" calcext:value-type="float">
            <text:p>3,352.02</text:p>
          </table:table-cell>
          <table:table-cell table:style-name="ce64" office:value-type="float" office:value="2513" calcext:value-type="float">
            <text:p>2,513.00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線西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8" calcext:value-type="float">
            <text:p>28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4" calcext:value-type="float">
            <text:p>4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2" calcext:value-type="float">
            <text:p>42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8" calcext:value-type="float">
            <text:p>8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7196.91" calcext:value-type="float">
            <text:p>107,196.91</text:p>
          </table:table-cell>
          <table:table-cell table:style-name="ce41" office:value-type="float" office:value="28862.18" calcext:value-type="float">
            <text:p>28,862.18</text:p>
          </table:table-cell>
          <table:table-cell table:style-name="ce41" office:value-type="float" office:value="3985" calcext:value-type="float">
            <text:p>3,985.00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51" office:value-type="float" office:value="11046" calcext:value-type="float">
            <text:p>11,046.00</text:p>
          </table:table-cell>
          <table:table-cell table:style-name="ce51" office:value-type="float" office:value="13827.18" calcext:value-type="float">
            <text:p>13,827.18</text:p>
          </table:table-cell>
          <table:table-cell table:style-name="ce51" office:value-type="float" office:value="4" calcext:value-type="float">
            <text:p>4.00</text:p>
          </table:table-cell>
          <table:table-cell table:style-name="ce51" office:value-type="float" office:value="78334.73" calcext:value-type="float">
            <text:p>78,334.73</text:p>
          </table:table-cell>
          <table:table-cell table:style-name="ce51" office:value-type="float" office:value="68223.08" calcext:value-type="float">
            <text:p>68,223.08</text:p>
          </table:table-cell>
          <table:table-cell table:style-name="ce51" office:value-type="float" office:value="10111.65" calcext:value-type="float">
            <text:p>10,111.65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伸港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6" calcext:value-type="float">
            <text:p>56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2" calcext:value-type="float">
            <text:p>82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63" office:value-type="float" office:value="3" calcext:value-type="float">
            <text:p>3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5025.94" calcext:value-type="float">
            <text:p>55,025.94</text:p>
          </table:table-cell>
          <table:table-cell table:style-name="ce41" office:value-type="float" office:value="51191.26" calcext:value-type="float">
            <text:p>51,191.26</text:p>
          </table:table-cell>
          <table:table-cell table:style-name="ce41" office:value-type="float" office:value="8130.51" calcext:value-type="float">
            <text:p>8,130.51</text:p>
          </table:table-cell>
          <table:table-cell table:style-name="ce41" office:value-type="float" office:value="4425.56" calcext:value-type="float">
            <text:p>4,425.56</text:p>
          </table:table-cell>
          <table:table-cell table:style-name="ce51" office:value-type="float" office:value="30176.3" calcext:value-type="float">
            <text:p>30,176.30</text:p>
          </table:table-cell>
          <table:table-cell table:style-name="ce51" office:value-type="float" office:value="8403.89" calcext:value-type="float">
            <text:p>8,403.89</text:p>
          </table:table-cell>
          <table:table-cell table:style-name="ce51" office:value-type="float" office:value="55" calcext:value-type="float">
            <text:p>55.00</text:p>
          </table:table-cell>
          <table:table-cell table:style-name="ce51" office:value-type="float" office:value="3493.68" calcext:value-type="float">
            <text:p>3,493.68</text:p>
          </table:table-cell>
          <table:table-cell table:style-name="ce51" office:value-type="float" office:value="585.05" calcext:value-type="float">
            <text:p>585.05</text:p>
          </table:table-cell>
          <table:table-cell table:style-name="ce51" office:value-type="float" office:value="2779" calcext:value-type="float">
            <text:p>2,779.00</text:p>
          </table:table-cell>
          <table:table-cell table:style-name="ce51" office:value-type="float" office:value="129.63" calcext:value-type="float">
            <text:p>129.63</text:p>
          </table:table-cell>
          <table:table-cell table:style-name="ce64" office:value-type="float" office:value="341" calcext:value-type="float">
            <text:p>341.00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田　　中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45" calcext:value-type="float">
            <text:p>145</text:p>
          </table:table-cell>
          <table:table-cell table:style-name="ce40" office:value-type="float" office:value="106" calcext:value-type="float">
            <text:p>106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34" calcext:value-type="float">
            <text:p>34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40" office:value-type="float" office:value="5" calcext:value-type="float">
            <text:p>5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33" office:value-type="float" office:value="202" calcext:value-type="float">
            <text:p>202</text:p>
          </table:table-cell>
          <table:table-cell table:style-name="ce40" office:value-type="float" office:value="175" calcext:value-type="float">
            <text:p>175</text:p>
          </table:table-cell>
          <table:table-cell table:style-name="ce84" office:value-type="float" office:value="27" calcext:value-type="float">
            <text:p>27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44" calcext:value-type="float">
            <text:p>244</text:p>
          </table:table-cell>
          <table:table-cell table:style-name="ce40" office:value-type="float" office:value="201" calcext:value-type="float">
            <text:p>201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38" calcext:value-type="float">
            <text:p>38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386" calcext:value-type="float">
            <text:p>386</text:p>
          </table:table-cell>
          <table:table-cell table:style-name="ce40" office:value-type="float" office:value="222" calcext:value-type="float">
            <text:p>222</text:p>
          </table:table-cell>
          <table:table-cell table:style-name="ce84" office:value-type="float" office:value="164" calcext:value-type="float">
            <text:p>16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42166.69" calcext:value-type="float">
            <text:p>242,166.69</text:p>
          </table:table-cell>
          <table:table-cell table:style-name="ce41" office:value-type="float" office:value="225534.22" calcext:value-type="float">
            <text:p>225,534.22</text:p>
          </table:table-cell>
          <table:table-cell table:style-name="ce41" office:value-type="float" office:value="37350.2" calcext:value-type="float">
            <text:p>37,350.20</text:p>
          </table:table-cell>
          <table:table-cell table:style-name="ce41" office:value-type="float" office:value="9231.49" calcext:value-type="float">
            <text:p>9,231.49</text:p>
          </table:table-cell>
          <table:table-cell table:style-name="ce41" office:value-type="float" office:value="64817.5" calcext:value-type="float">
            <text:p>64,817.50</text:p>
          </table:table-cell>
          <table:table-cell table:style-name="ce41" office:value-type="float" office:value="99485.24" calcext:value-type="float">
            <text:p>99,485.24</text:p>
          </table:table-cell>
          <table:table-cell table:style-name="ce41" office:value-type="float" office:value="14649.79" calcext:value-type="float">
            <text:p>14,649.79</text:p>
          </table:table-cell>
          <table:table-cell table:style-name="ce41" office:value-type="float" office:value="16632.47" calcext:value-type="float">
            <text:p>16,632.47</text:p>
          </table:table-cell>
          <table:table-cell table:style-name="ce41" office:value-type="float" office:value="13101.69" calcext:value-type="float">
            <text:p>13,101.69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41" office:value-type="float" office:value="3530.78" calcext:value-type="float">
            <text:p>3,530.78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34" office:value-type="float" office:value="304" calcext:value-type="float">
            <text:p>304.00</text:p>
          </table:table-cell>
          <table:table-cell table:style-name="ce41" office:value-type="float" office:value="278" calcext:value-type="float">
            <text:p>278.00</text:p>
          </table:table-cell>
          <table:table-cell table:style-name="ce85" office:value-type="float" office:value="26" calcext:value-type="float">
            <text:p>26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田中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9" calcext:value-type="float">
            <text:p>49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9" calcext:value-type="float">
            <text:p>9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0" calcext:value-type="float">
            <text:p>80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9" calcext:value-type="float">
            <text:p>9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40" office:value-type="float" office:value="4" calcext:value-type="float">
            <text:p>4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8522.18" calcext:value-type="float">
            <text:p>78,522.18</text:p>
          </table:table-cell>
          <table:table-cell table:style-name="ce41" office:value-type="float" office:value="72031.09" calcext:value-type="float">
            <text:p>72,031.09</text:p>
          </table:table-cell>
          <table:table-cell table:style-name="ce41" office:value-type="float" office:value="15126.1" calcext:value-type="float">
            <text:p>15,126.10</text:p>
          </table:table-cell>
          <table:table-cell table:style-name="ce41" office:value-type="float" office:value="391.2" calcext:value-type="float">
            <text:p>391.20</text:p>
          </table:table-cell>
          <table:table-cell table:style-name="ce51" office:value-type="float" office:value="17665.45" calcext:value-type="float">
            <text:p>17,665.45</text:p>
          </table:table-cell>
          <table:table-cell table:style-name="ce51" office:value-type="float" office:value="24198.55" calcext:value-type="float">
            <text:p>24,198.55</text:p>
          </table:table-cell>
          <table:table-cell table:style-name="ce51" office:value-type="float" office:value="14649.79" calcext:value-type="float">
            <text:p>14,649.79</text:p>
          </table:table-cell>
          <table:table-cell table:style-name="ce51" office:value-type="float" office:value="6491.09" calcext:value-type="float">
            <text:p>6,491.09</text:p>
          </table:table-cell>
          <table:table-cell table:style-name="ce51" office:value-type="float" office:value="5230.38" calcext:value-type="float">
            <text:p>5,230.38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1260.71" calcext:value-type="float">
            <text:p>1,260.71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社頭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5" calcext:value-type="float">
            <text:p>65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5" calcext:value-type="float">
            <text:p>15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40" office:value-type="float" office:value="19" calcext:value-type="float">
            <text:p>19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87" calcext:value-type="float">
            <text:p>87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0" office:value-type="float" office:value="26" calcext:value-type="float">
            <text:p>26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40" office:value-type="float" office:value="19" calcext:value-type="float">
            <text:p>19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9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98473.29" calcext:value-type="float">
            <text:p>98,473.29</text:p>
          </table:table-cell>
          <table:table-cell table:style-name="ce43" office:value-type="float" office:value="92552.24" calcext:value-type="float">
            <text:p>92,552.24</text:p>
          </table:table-cell>
          <table:table-cell table:style-name="ce43" office:value-type="float" office:value="19804.28" calcext:value-type="float">
            <text:p>19,804.28</text:p>
          </table:table-cell>
          <table:table-cell table:style-name="ce43" office:value-type="float" office:value="8358.16" calcext:value-type="float">
            <text:p>8,358.16</text:p>
          </table:table-cell>
          <table:table-cell table:style-name="ce52" office:value-type="float" office:value="26496.56" calcext:value-type="float">
            <text:p>26,496.56</text:p>
          </table:table-cell>
          <table:table-cell table:style-name="ce52" office:value-type="float" office:value="37893.24" calcext:value-type="float">
            <text:p>37,893.24</text:p>
          </table:table-cell>
          <table:table-cell table:style-name="ce99" office:value-type="float" office:value="0" calcext:value-type="float">
            <text:p><text:s text:c="11"/>－</text:p>
          </table:table-cell>
          <table:table-cell table:number-columns-repeated="2" table:style-name="ce52" office:value-type="float" office:value="5921.05" calcext:value-type="float">
            <text:p>5,921.05</text:p>
          </table:table-cell>
          <table:table-cell table:number-columns-repeated="2" table:style-name="ce99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9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9,681　件；土地筆數：20,717　筆；面積：　26,265,848.14　平方公尺" calcext:value-type="string" table:number-columns-spanned="17" table:number-rows-spanned="1">
            <text:p>本年累計辦理土地複丈案件：件數　9,681　件；土地筆數：20,717　筆；面積：　26,265,848.14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3,574　件；建物棟數：3,894　筆；面積：　3,532,478.06　平方公尺" calcext:value-type="string" table:number-columns-spanned="17" table:number-rows-spanned="1">
            <text:p>本年累計辦理建物測量案件：件數　3,574　件；建物棟數：3,894　筆；面積：　3,532,478.0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3,859　件；張數：31,641　張。" calcext:value-type="string" table:number-columns-spanned="17" table:number-rows-spanned="1">
            <text:p>本年累計核發謄本：件數　23,859　件；張數：31,641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Q$49" table:range-usable-as="print-range"/>
          <table:named-range table:name="pp" table:base-cell-address="$'1112-03-06(101)'.$A$1" table:cell-range-address="$'1112-03-06(103)'.$A$7:.$Q$49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5年 7月</text:p>
          </table:table-cell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8" office:value-type="string" calcext:value-type="string">
            <text:p>民國105年 8月16日 14:20:17 印製</text:p>
          </table:table-cell>
          <table:table-cell table:style-name="ce100" office:value-type="string" calcext:value-type="string">
            <text:p>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8"/>
          <table:table-cell table:style-name="ce45"/>
          <table:table-cell table:style-name="ce18"/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9681" calcext:value-type="float">
            <text:p>9,681</text:p>
          </table:table-cell>
          <table:table-cell table:style-name="ce18"/>
          <table:table-cell table:style-name="ce28" office:value-type="string" calcext:value-type="string">
            <text:p>20,717</text:p>
          </table:table-cell>
          <table:table-cell table:style-name="ce49" office:value-type="float" office:value="26265848.14" calcext:value-type="float">
            <text:p>26,265,848.14</text:p>
          </table:table-cell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3574" calcext:value-type="float">
            <text:p>3,574</text:p>
          </table:table-cell>
          <table:table-cell table:style-name="ce18"/>
          <table:table-cell table:style-name="ce28" office:value-type="string" calcext:value-type="string">
            <text:p>3,894</text:p>
          </table:table-cell>
          <table:table-cell table:style-name="ce49" office:value-type="float" office:value="3532478.06" calcext:value-type="float">
            <text:p>3,532,478.06</text:p>
          </table:table-cell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23859" calcext:value-type="float">
            <text:p>23,859</text:p>
          </table:table-cell>
          <table:table-cell table:style-name="ce18"/>
          <table:table-cell table:style-name="ce19" office:value-type="float" office:value="31641" calcext:value-type="float">
            <text:p>31,641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4)'.Q49" table:end-x="19.73mm" table:end-y="1.45mm" draw:z-index="0" draw:name="Group 65">
              <draw:custom-shape draw:name="報表類別" draw:style-name="gr1" draw:text-style-name="P2" svg:width="25.04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4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8mm" svg:height="6.16mm" svg:x="25.86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78mm" svg:x="289.3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16mm" svg:x="289.34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78mm" svg:x="309.44mm" svg:y="0.27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8mm" svg:height="6.16mm" svg:x="309.44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6mm" svg:y1="13.21mm" svg:x2="289.34mm" svg:y2="13.21mm">
                <text:p/>
              </draw:line>
              <draw:custom-shape draw:name="報表類別" draw:style-name="gr9" draw:text-style-name="P7" svg:width="73.78mm" svg:height="6.78mm" svg:x="288.74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86mm" svg:height="12.79mm" svg:x="0.52mm" svg:y="240.55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4" svg:width="76.63mm" svg:height="7.86mm" svg:x="284.54mm" svg:y="253.65mm">
                <text:p text:style-name="P3"><text:span text:style-name="T1">民國</text:span><text:span text:style-name="T1">105</text:span><text:span text:style-name="T1">年 </text:span><text:span text:style-name="T1">8</text:span><text:span text:style-name="T1">月</text:span><text:span text:style-name="T1">16</text:span><text:span text:style-name="T1">日 </text:span><text:span text:style-name="T1">14:20:17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8" table:number-columns-spanned="2" table:number-rows-spanned="1"/>
          <table:covered-table-cell table:style-name="ce78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9" table:number-columns-spanned="2" table:number-rows-spanned="1"/>
          <table:covered-table-cell table:style-name="ce79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3完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5年 7月" calcext:value-type="string" table:number-columns-spanned="17" table:number-rows-spanned="1">
            <text:p>中華民國105年 7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9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90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2" office:value-type="string" calcext:value-type="string">
            <text:p>建物測量成果圖</text:p>
          </table:table-cell>
          <table:table-cell table:style-name="ce90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二水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31" calcext:value-type="float">
            <text:p>31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9" calcext:value-type="float">
            <text:p>9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91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7" calcext:value-type="float">
            <text:p>77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27" calcext:value-type="float">
            <text:p>27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0" calcext:value-type="float">
            <text:p>10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5171.22" calcext:value-type="float">
            <text:p>65,171.22</text:p>
          </table:table-cell>
          <table:table-cell table:style-name="ce41" office:value-type="float" office:value="60950.89" calcext:value-type="float">
            <text:p>60,950.89</text:p>
          </table:table-cell>
          <table:table-cell table:style-name="ce41" office:value-type="float" office:value="2419.82" calcext:value-type="float">
            <text:p>2,419.82</text:p>
          </table:table-cell>
          <table:table-cell table:style-name="ce41" office:value-type="float" office:value="482.13" calcext:value-type="float">
            <text:p>482.13</text:p>
          </table:table-cell>
          <table:table-cell table:style-name="ce51" office:value-type="float" office:value="20655.49" calcext:value-type="float">
            <text:p>20,655.49</text:p>
          </table:table-cell>
          <table:table-cell table:style-name="ce51" office:value-type="float" office:value="37393.45" calcext:value-type="float">
            <text:p>37,393.45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4220.33" calcext:value-type="float">
            <text:p>4,220.33</text:p>
          </table:table-cell>
          <table:table-cell table:style-name="ce51" office:value-type="float" office:value="1950.26" calcext:value-type="float">
            <text:p>1,950.26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2270.07" calcext:value-type="float">
            <text:p>2,270.07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溪　　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01" calcext:value-type="float">
            <text:p>201</text:p>
          </table:table-cell>
          <table:table-cell table:style-name="ce40" office:value-type="float" office:value="138" calcext:value-type="float">
            <text:p>138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0" calcext:value-type="float">
            <text:p>1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346" calcext:value-type="float">
            <text:p>346</text:p>
          </table:table-cell>
          <table:table-cell table:style-name="ce40" office:value-type="float" office:value="316" calcext:value-type="float">
            <text:p>316</text:p>
          </table:table-cell>
          <table:table-cell table:style-name="ce84" office:value-type="float" office:value="30" calcext:value-type="float">
            <text:p>3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25" calcext:value-type="float">
            <text:p>325</text:p>
          </table:table-cell>
          <table:table-cell table:style-name="ce40" office:value-type="float" office:value="262" calcext:value-type="float">
            <text:p>262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30" calcext:value-type="float">
            <text:p>30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0" calcext:value-type="float">
            <text:p>1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457" calcext:value-type="float">
            <text:p>457</text:p>
          </table:table-cell>
          <table:table-cell table:style-name="ce40" office:value-type="float" office:value="362" calcext:value-type="float">
            <text:p>362</text:p>
          </table:table-cell>
          <table:table-cell table:style-name="ce84" office:value-type="float" office:value="95" calcext:value-type="float">
            <text:p>9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01962.35" calcext:value-type="float">
            <text:p>301,962.35</text:p>
          </table:table-cell>
          <table:table-cell table:style-name="ce41" office:value-type="float" office:value="262908.06" calcext:value-type="float">
            <text:p>262,908.06</text:p>
          </table:table-cell>
          <table:table-cell table:style-name="ce41" office:value-type="float" office:value="36361.17" calcext:value-type="float">
            <text:p>36,361.17</text:p>
          </table:table-cell>
          <table:table-cell table:style-name="ce41" office:value-type="float" office:value="11281.23" calcext:value-type="float">
            <text:p>11,281.23</text:p>
          </table:table-cell>
          <table:table-cell table:style-name="ce51" office:value-type="float" office:value="107570.14" calcext:value-type="float">
            <text:p>107,570.14</text:p>
          </table:table-cell>
          <table:table-cell table:style-name="ce51" office:value-type="float" office:value="85375.55" calcext:value-type="float">
            <text:p>85,375.55</text:p>
          </table:table-cell>
          <table:table-cell table:style-name="ce51" office:value-type="float" office:value="22319.97" calcext:value-type="float">
            <text:p>22,319.97</text:p>
          </table:table-cell>
          <table:table-cell table:style-name="ce51" office:value-type="float" office:value="39054.29" calcext:value-type="float">
            <text:p>39,054.29</text:p>
          </table:table-cell>
          <table:table-cell table:style-name="ce51" office:value-type="float" office:value="22239.96" calcext:value-type="float">
            <text:p>22,239.96</text:p>
          </table:table-cell>
          <table:table-cell table:style-name="ce51" office:value-type="float" office:value="3627" calcext:value-type="float">
            <text:p>3,627.00</text:p>
          </table:table-cell>
          <table:table-cell table:style-name="ce51" office:value-type="float" office:value="13187.33" calcext:value-type="float">
            <text:p>13,187.33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0" office:value-type="float" office:value="375" calcext:value-type="float">
            <text:p>375.00</text:p>
          </table:table-cell>
          <table:table-cell table:style-name="ce41" office:value-type="float" office:value="345" calcext:value-type="float">
            <text:p>345.00</text:p>
          </table:table-cell>
          <table:table-cell table:style-name="ce85" office:value-type="float" office:value="30" calcext:value-type="float">
            <text:p>30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湖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8" calcext:value-type="float">
            <text:p>78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3" calcext:value-type="float">
            <text:p>1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47" calcext:value-type="float">
            <text:p>147</text:p>
          </table:table-cell>
          <table:table-cell table:style-name="ce40" office:value-type="float" office:value="131" calcext:value-type="float">
            <text:p>131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26" calcext:value-type="float">
            <text:p>26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3" calcext:value-type="float">
            <text:p>1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8887.96" calcext:value-type="float">
            <text:p>88,887.96</text:p>
          </table:table-cell>
          <table:table-cell table:style-name="ce41" office:value-type="float" office:value="83725.84" calcext:value-type="float">
            <text:p>83,725.84</text:p>
          </table:table-cell>
          <table:table-cell table:style-name="ce41" office:value-type="float" office:value="8505.41" calcext:value-type="float">
            <text:p>8,505.41</text:p>
          </table:table-cell>
          <table:table-cell table:style-name="ce41" office:value-type="float" office:value="9365.23" calcext:value-type="float">
            <text:p>9,365.23</text:p>
          </table:table-cell>
          <table:table-cell table:style-name="ce51" office:value-type="float" office:value="21763.74" calcext:value-type="float">
            <text:p>21,763.74</text:p>
          </table:table-cell>
          <table:table-cell table:style-name="ce51" office:value-type="float" office:value="33364.49" calcext:value-type="float">
            <text:p>33,364.49</text:p>
          </table:table-cell>
          <table:table-cell table:style-name="ce51" office:value-type="float" office:value="10726.97" calcext:value-type="float">
            <text:p>10,726.97</text:p>
          </table:table-cell>
          <table:table-cell table:style-name="ce51" office:value-type="float" office:value="5162.12" calcext:value-type="float">
            <text:p>5,162.12</text:p>
          </table:table-cell>
          <table:table-cell table:style-name="ce51" office:value-type="float" office:value="4458.12" calcext:value-type="float">
            <text:p>4,458.12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704" calcext:value-type="float">
            <text:p>704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鹽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5" calcext:value-type="float">
            <text:p>55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2" calcext:value-type="float">
            <text:p>2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5" calcext:value-type="float">
            <text:p>5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7" calcext:value-type="float">
            <text:p>77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11" calcext:value-type="float">
            <text:p>11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5" calcext:value-type="float">
            <text:p>5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8804.35" calcext:value-type="float">
            <text:p>78,804.35</text:p>
          </table:table-cell>
          <table:table-cell table:style-name="ce41" office:value-type="float" office:value="60682.63" calcext:value-type="float">
            <text:p>60,682.63</text:p>
          </table:table-cell>
          <table:table-cell table:style-name="ce41" office:value-type="float" office:value="1488" calcext:value-type="float">
            <text:p>1,488.00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51" office:value-type="float" office:value="26045.63" calcext:value-type="float">
            <text:p>26,045.63</text:p>
          </table:table-cell>
          <table:table-cell table:style-name="ce51" office:value-type="float" office:value="21556" calcext:value-type="float">
            <text:p>21,556.00</text:p>
          </table:table-cell>
          <table:table-cell table:style-name="ce51" office:value-type="float" office:value="11593" calcext:value-type="float">
            <text:p>11,593.00</text:p>
          </table:table-cell>
          <table:table-cell table:style-name="ce51" office:value-type="float" office:value="18121.72" calcext:value-type="float">
            <text:p>18,121.72</text:p>
          </table:table-cell>
          <table:table-cell table:style-name="ce51" office:value-type="float" office:value="8250.72" calcext:value-type="float">
            <text:p>8,250.72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9871" calcext:value-type="float">
            <text:p>9,871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心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8" calcext:value-type="float">
            <text:p>68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7" calcext:value-type="float">
            <text:p>7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1" calcext:value-type="float">
            <text:p>101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6" calcext:value-type="float">
            <text:p>16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34270.04" calcext:value-type="float">
            <text:p>134,270.04</text:p>
          </table:table-cell>
          <table:table-cell table:style-name="ce41" office:value-type="float" office:value="118499.59" calcext:value-type="float">
            <text:p>118,499.59</text:p>
          </table:table-cell>
          <table:table-cell table:style-name="ce41" office:value-type="float" office:value="26367.76" calcext:value-type="float">
            <text:p>26,367.76</text:p>
          </table:table-cell>
          <table:table-cell table:style-name="ce41" office:value-type="float" office:value="1916" calcext:value-type="float">
            <text:p>1,916.00</text:p>
          </table:table-cell>
          <table:table-cell table:style-name="ce51" office:value-type="float" office:value="59760.77" calcext:value-type="float">
            <text:p>59,760.77</text:p>
          </table:table-cell>
          <table:table-cell table:style-name="ce51" office:value-type="float" office:value="30455.06" calcext:value-type="float">
            <text:p>30,455.06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15770.45" calcext:value-type="float">
            <text:p>15,770.45</text:p>
          </table:table-cell>
          <table:table-cell table:style-name="ce51" office:value-type="float" office:value="9531.12" calcext:value-type="float">
            <text:p>9,531.12</text:p>
          </table:table-cell>
          <table:table-cell table:style-name="ce51" office:value-type="float" office:value="3627" calcext:value-type="float">
            <text:p>3,627.00</text:p>
          </table:table-cell>
          <table:table-cell table:style-name="ce51" office:value-type="float" office:value="2612.33" calcext:value-type="float">
            <text:p>2,612.33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101"/>
          <table:table-cell table:style-name="ce103"/>
          <table:table-cell table:style-name="ce105"/>
          <table:table-cell table:style-name="ce103"/>
          <table:table-cell table:style-name="ce107" table:number-columns-repeated="2"/>
          <table:table-cell table:style-name="ce110" table:number-columns-repeated="5"/>
          <table:table-cell table:style-name="ce112"/>
          <table:table-cell table:style-name="ce114"/>
          <table:table-cell table:style-name="ce108"/>
          <table:table-cell table:style-name="ce119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7" table:number-columns-repeated="2"/>
          <table:table-cell table:style-name="ce110" table:number-columns-repeated="5"/>
          <table:table-cell table:style-name="ce112"/>
          <table:table-cell table:style-name="ce114"/>
          <table:table-cell table:style-name="ce108"/>
          <table:table-cell table:style-name="ce119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7" table:number-columns-repeated="2"/>
          <table:table-cell table:style-name="ce110" table:number-columns-repeated="5"/>
          <table:table-cell table:style-name="ce112"/>
          <table:table-cell table:style-name="ce114"/>
          <table:table-cell table:style-name="ce108"/>
          <table:table-cell table:style-name="ce119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101"/>
          <table:table-cell table:style-name="ce103"/>
          <table:table-cell table:style-name="ce105"/>
          <table:table-cell table:style-name="ce103"/>
          <table:table-cell table:style-name="ce107" table:number-columns-repeated="2"/>
          <table:table-cell table:style-name="ce110" table:number-columns-repeated="5"/>
          <table:table-cell table:style-name="ce112"/>
          <table:table-cell table:style-name="ce114"/>
          <table:table-cell table:style-name="ce108"/>
          <table:table-cell table:style-name="ce119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8" table:number-columns-repeated="2"/>
          <table:table-cell table:style-name="ce103" table:number-columns-repeated="5"/>
          <table:table-cell table:style-name="ce113"/>
          <table:table-cell table:style-name="ce115"/>
          <table:table-cell table:style-name="ce108"/>
          <table:table-cell table:style-name="ce119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7" table:number-columns-repeated="2"/>
          <table:table-cell table:style-name="ce110" table:number-columns-repeated="5"/>
          <table:table-cell table:style-name="ce112"/>
          <table:table-cell table:style-name="ce114"/>
          <table:table-cell table:style-name="ce108"/>
          <table:table-cell table:style-name="ce119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101"/>
          <table:table-cell table:style-name="ce103"/>
          <table:table-cell table:style-name="ce105"/>
          <table:table-cell table:style-name="ce103"/>
          <table:table-cell table:style-name="ce108" table:number-columns-repeated="2"/>
          <table:table-cell table:style-name="ce103" table:number-columns-repeated="5"/>
          <table:table-cell table:style-name="ce113"/>
          <table:table-cell table:style-name="ce115"/>
          <table:table-cell table:style-name="ce108"/>
          <table:table-cell table:style-name="ce119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7" table:number-columns-repeated="2"/>
          <table:table-cell table:style-name="ce110" table:number-columns-repeated="5"/>
          <table:table-cell table:style-name="ce112"/>
          <table:table-cell table:style-name="ce114"/>
          <table:table-cell table:style-name="ce108"/>
          <table:table-cell table:style-name="ce119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8" table:number-columns-repeated="2"/>
          <table:table-cell table:style-name="ce103" table:number-columns-repeated="5"/>
          <table:table-cell table:style-name="ce113"/>
          <table:table-cell table:style-name="ce115"/>
          <table:table-cell table:style-name="ce108"/>
          <table:table-cell table:style-name="ce119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101"/>
          <table:table-cell table:style-name="ce103"/>
          <table:table-cell table:style-name="ce105"/>
          <table:table-cell table:style-name="ce103"/>
          <table:table-cell table:style-name="ce107" table:number-columns-repeated="2"/>
          <table:table-cell table:style-name="ce110" table:number-columns-repeated="5"/>
          <table:table-cell table:style-name="ce112"/>
          <table:table-cell table:style-name="ce114"/>
          <table:table-cell table:style-name="ce108"/>
          <table:table-cell table:style-name="ce119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8" table:number-columns-repeated="2"/>
          <table:table-cell table:style-name="ce103" table:number-columns-repeated="5"/>
          <table:table-cell table:style-name="ce113"/>
          <table:table-cell table:style-name="ce115"/>
          <table:table-cell table:style-name="ce108"/>
          <table:table-cell table:style-name="ce119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7" table:number-columns-repeated="2"/>
          <table:table-cell table:style-name="ce110" table:number-columns-repeated="5"/>
          <table:table-cell table:style-name="ce112"/>
          <table:table-cell table:style-name="ce114"/>
          <table:table-cell table:style-name="ce108"/>
          <table:table-cell table:style-name="ce119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101"/>
          <table:table-cell table:style-name="ce103"/>
          <table:table-cell table:style-name="ce105"/>
          <table:table-cell table:style-name="ce103"/>
          <table:table-cell table:style-name="ce108" table:number-columns-repeated="2"/>
          <table:table-cell table:style-name="ce103" table:number-columns-repeated="5"/>
          <table:table-cell table:style-name="ce113"/>
          <table:table-cell table:style-name="ce115"/>
          <table:table-cell table:style-name="ce108"/>
          <table:table-cell table:style-name="ce119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102"/>
          <table:table-cell table:style-name="ce104"/>
          <table:table-cell table:style-name="ce106"/>
          <table:table-cell table:style-name="ce104"/>
          <table:table-cell table:style-name="ce108" table:number-columns-repeated="2"/>
          <table:table-cell table:style-name="ce103" table:number-columns-repeated="5"/>
          <table:table-cell table:style-name="ce112"/>
          <table:table-cell table:style-name="ce116"/>
          <table:table-cell table:style-name="ce118"/>
          <table:table-cell table:style-name="ce120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102"/>
          <table:table-cell table:style-name="ce104"/>
          <table:table-cell table:style-name="ce106"/>
          <table:table-cell table:style-name="ce104"/>
          <table:table-cell table:style-name="ce109" table:number-columns-repeated="2"/>
          <table:table-cell table:style-name="ce111" table:number-columns-repeated="5"/>
          <table:table-cell table:style-name="ce112"/>
          <table:table-cell table:style-name="ce117"/>
          <table:table-cell table:style-name="ce118"/>
          <table:table-cell table:style-name="ce120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9,681　件；土地筆數：20,717　筆；面積：　26,265,848.14　平方公尺" calcext:value-type="string" table:number-columns-spanned="17" table:number-rows-spanned="1">
            <text:p>本年累計辦理土地複丈案件：件數　9,681　件；土地筆數：20,717　筆；面積：　26,265,848.14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3,574　件；建物棟數：3,894　筆；面積：　3,532,478.06　平方公尺" calcext:value-type="string" table:number-columns-spanned="17" table:number-rows-spanned="1">
            <text:p>本年累計辦理建物測量案件：件數　3,574　件；建物棟數：3,894　筆；面積：　3,532,478.0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3,859　件；張數：31,641　張。" calcext:value-type="string" table:number-columns-spanned="17" table:number-rows-spanned="1">
            <text:p>本年累計核發謄本：件數　23,859　件；張數：31,641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1.件數:依各實際辦理土地複丈、建物測量、地目變更及謄本核發之收件號數計算;如係連件辦理土地分割及合併案,則以土地分割之項目計算。&#10;2.筆(棟)數: 依各實際辦理土地(建物)筆(棟)數計算,土地以地號為基本計算單位,建物以建號為基本計算單位;分割合併案,係以原因發生後之筆數為準。&#10;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Q$49" table:range-usable-as="print-range"/>
          <table:named-range table:name="pp" table:base-cell-address="$'1112-03-06(101)'.$A$1" table:cell-range-address="$'1112-03-06(104)'.$A$7:.$Q$49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新細明體1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2" loext:min-decimal-places="2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hcg</dc:creator>
    <dc:date>2016-08-16T14:21:10</dc:date>
    <meta:print-date>2006-08-09T14:01:55</meta:print-date>
    <meta:document-statistic meta:table-count="4" meta:cell-count="1890" meta:object-count="4"/>
    <meta:generator>LibreOffice/5.2.0.4$Windows_x86 LibreOffice_project/066b007f5ebcc236395c7d282ba488bca6720265</meta:generator>
  </office:meta>
</office:document-meta>
</file>