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5年8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8" style:display-name="PageStyle_10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9-01T07:31:26</meta:creation-date>
    <dc:date>2016-09-12T09:07:35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