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20.32mm" fo:break-before="auto" style:use-optimal-row-height="false"/>
    </style:style>
    <style:style style:name="ta1" style:family="table" style:master-page-name="PageStyle_5f_105.9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5.9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office:value-type="string" calcext:value-type="string">
            <text:p>彰化縣各鄉鎮市各村里　離婚人數按性別、原屬國籍（地區）分</text:p>
          </table:table-cell>
          <table:table-cell table:number-columns-repeated="21"/>
          <table:table-cell office:value-type="string" calcext:value-type="string">
            <text:p>彰化縣各鄉鎮市各村里　離婚人數按性別、原屬國籍（地區）分</text:p>
          </table:table-cell>
          <table:table-cell table:number-columns-repeated="998"/>
        </table:table-row>
        <table:table-row table:style-name="ro2">
          <table:table-cell/>
          <table:table-cell office:value-type="string" calcext:value-type="string">
            <text:p>中華民國105年9月底</text:p>
          </table:table-cell>
          <table:table-cell table:number-columns-repeated="1022"/>
        </table:table-row>
        <table:table-row table:style-name="ro2">
          <table:table-cell table:number-columns-repeated="21"/>
          <table:table-cell office:value-type="string" calcext:value-type="string">
            <text:p>單位：人</text:p>
          </table:table-cell>
          <table:table-cell table:number-columns-repeated="1002"/>
        </table:table-row>
        <table:table-row table:style-name="ro3">
          <table:table-cell table:style-name="ce1" office:value-type="string" calcext:value-type="string">
            <text:p>區域別 </text:p>
          </table:table-cell>
          <table:table-cell table:style-name="ce3" office:value-type="string" calcext:value-type="string">
            <text:p>性別 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本國籍_合計</text:p>
          </table:table-cell>
          <table:table-cell table:style-name="ce3" office:value-type="string" calcext:value-type="string">
            <text:p>本國籍_已設籍</text:p>
          </table:table-cell>
          <table:table-cell table:style-name="ce3" office:value-type="string" calcext:value-type="string">
            <text:p>本國籍_未設籍</text:p>
          </table:table-cell>
          <table:table-cell table:style-name="ce3" office:value-type="string" calcext:value-type="string">
            <text:p>大陸地區_合計</text:p>
          </table:table-cell>
          <table:table-cell table:style-name="ce3" office:value-type="string" calcext:value-type="string">
            <text:p>大陸地區_已設籍</text:p>
          </table:table-cell>
          <table:table-cell table:style-name="ce3" office:value-type="string" calcext:value-type="string">
            <text:p>大陸地區_未設籍</text:p>
          </table:table-cell>
          <table:table-cell table:style-name="ce3" office:value-type="string" calcext:value-type="string">
            <text:p>港澳地區_合計</text:p>
          </table:table-cell>
          <table:table-cell table:style-name="ce3" office:value-type="string" calcext:value-type="string">
            <text:p>港澳地區_已設籍</text:p>
          </table:table-cell>
          <table:table-cell table:style-name="ce3" office:value-type="string" calcext:value-type="string">
            <text:p>港澳地區_未設籍</text:p>
          </table:table-cell>
          <table:table-cell table:style-name="ce3" office:value-type="string" calcext:value-type="string">
            <text:p>外國籍_計</text:p>
          </table:table-cell>
          <table:table-cell table:style-name="ce3" office:value-type="string" calcext:value-type="string">
            <text:p>外國籍_已設籍</text:p>
          </table:table-cell>
          <table:table-cell table:style-name="ce3" office:value-type="string" calcext:value-type="string">
            <text:p>外國籍_未設籍</text:p>
          </table:table-cell>
          <table:table-cell table:style-name="ce3" office:value-type="string" calcext:value-type="string">
            <text:p>外國籍_東南亞地區_小計</text:p>
          </table:table-cell>
          <table:table-cell table:style-name="ce3" office:value-type="string" calcext:value-type="string">
            <text:p>外國籍_東南亞地區_已設籍</text:p>
          </table:table-cell>
          <table:table-cell table:style-name="ce3" office:value-type="string" calcext:value-type="string">
            <text:p>外國籍_東南亞地區_未設籍</text:p>
          </table:table-cell>
          <table:table-cell table:style-name="ce3" office:value-type="string" calcext:value-type="string">
            <text:p>外國籍_東南亞地區_印尼</text:p>
          </table:table-cell>
          <table:table-cell table:style-name="ce3" office:value-type="string" calcext:value-type="string">
            <text:p>外國籍_東南亞地區_馬來西亞</text:p>
          </table:table-cell>
          <table:table-cell table:style-name="ce3" office:value-type="string" calcext:value-type="string">
            <text:p>外國籍_東南亞地區_新加坡</text:p>
          </table:table-cell>
          <table:table-cell table:style-name="ce3" office:value-type="string" calcext:value-type="string">
            <text:p>外國籍_東南亞地區_菲律賓</text:p>
          </table:table-cell>
          <table:table-cell table:style-name="ce3" office:value-type="string" calcext:value-type="string">
            <text:p>外國籍_東南亞地區_泰國</text:p>
          </table:table-cell>
          <table:table-cell table:style-name="ce3" office:value-type="string" calcext:value-type="string">
            <text:p>外國籍_東南亞地區_緬甸</text:p>
          </table:table-cell>
          <table:table-cell table:style-name="ce3" office:value-type="string" calcext:value-type="string">
            <text:p>外國籍_東南亞地區_越南</text:p>
          </table:table-cell>
          <table:table-cell table:style-name="ce3" office:value-type="string" calcext:value-type="string">
            <text:p>外國籍_東南亞地區_柬埔寨</text:p>
          </table:table-cell>
          <table:table-cell table:style-name="ce3" office:value-type="string" calcext:value-type="string">
            <text:p>外國籍_東南亞地區_寮國</text:p>
          </table:table-cell>
          <table:table-cell table:style-name="ce3" office:value-type="string" calcext:value-type="string">
            <text:p>外國籍_其他國籍_小計</text:p>
          </table:table-cell>
          <table:table-cell table:style-name="ce3" office:value-type="string" calcext:value-type="string">
            <text:p>外國籍_其他國籍_已設籍</text:p>
          </table:table-cell>
          <table:table-cell table:style-name="ce3" office:value-type="string" calcext:value-type="string">
            <text:p>外國籍_其他國籍_未設籍</text:p>
          </table:table-cell>
          <table:table-cell table:style-name="ce3" office:value-type="string" calcext:value-type="string">
            <text:p>外國籍_其他國籍_日本</text:p>
          </table:table-cell>
          <table:table-cell table:style-name="ce3" office:value-type="string" calcext:value-type="string">
            <text:p>外國籍_其他國籍_韓國</text:p>
          </table:table-cell>
          <table:table-cell table:style-name="ce3" office:value-type="string" calcext:value-type="string">
            <text:p>外國籍_其他國籍_美國</text:p>
          </table:table-cell>
          <table:table-cell table:style-name="ce3" office:value-type="string" calcext:value-type="string">
            <text:p>外國籍_其他國籍_加拿大</text:p>
          </table:table-cell>
          <table:table-cell table:style-name="ce3" office:value-type="string" calcext:value-type="string">
            <text:p>外國籍_其他國籍_澳大利亞</text:p>
          </table:table-cell>
          <table:table-cell table:style-name="ce3" office:value-type="string" calcext:value-type="string">
            <text:p>外國籍_其他國籍_紐西蘭</text:p>
          </table:table-cell>
          <table:table-cell table:style-name="ce3" office:value-type="string" calcext:value-type="string">
            <text:p>外國籍_其他國籍_英國</text:p>
          </table:table-cell>
          <table:table-cell table:style-name="ce3" office:value-type="string" calcext:value-type="string">
            <text:p>外國籍_其他國籍_法國</text:p>
          </table:table-cell>
          <table:table-cell table:style-name="ce3" office:value-type="string" calcext:value-type="string">
            <text:p>外國籍_其他國籍_德國</text:p>
          </table:table-cell>
          <table:table-cell table:style-name="ce3" office:value-type="string" calcext:value-type="string">
            <text:p>外國籍_其他國籍_史瓦濟蘭</text:p>
          </table:table-cell>
          <table:table-cell table:style-name="ce3" office:value-type="string" calcext:value-type="string">
            <text:p>外國籍_其他國籍_南非</text:p>
          </table:table-cell>
          <table:table-cell table:style-name="ce3" office:value-type="string" calcext:value-type="string">
            <text:p>外國籍_其他國籍_賴索托</text:p>
          </table:table-cell>
          <table:table-cell table:style-name="ce3" office:value-type="string" calcext:value-type="string">
            <text:p>外國籍_其他國籍_模里西斯</text:p>
          </table:table-cell>
          <table:table-cell table:style-name="ce3" office:value-type="string" calcext:value-type="string">
            <text:p>外國籍_其他國籍_其他</text:p>
          </table:table-cell>
          <table:table-cell table:style-name="ce4" table:number-columns-repeated="980"/>
        </table:table-row>
        <table:table-row table:style-name="ro2"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04" calcext:value-type="float">
            <text:p>20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4" calcext:value-type="float">
            <text:p>204</text:p>
          </table:table-cell>
          <table:table-cell table:number-columns-repeated="2" table:style-name="ce2" office:value-type="float" office:value="170" calcext:value-type="float">
            <text:p>1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2" calcext:value-type="float">
            <text:p>4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2" table:style-name="ce2" office:value-type="float" office:value="36" calcext:value-type="float">
            <text:p>3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化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化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廍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廍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陽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陽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福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福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壽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壽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富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富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權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權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權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權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樂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樂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莿桐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莿桐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磚磘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磚磘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桃源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桃源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卦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卦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陽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陽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瑤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瑤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成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成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延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延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彰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彰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介壽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介壽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延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延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建寶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建寶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溪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溪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牛埔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牛埔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村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村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國聖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國聖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寶廍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寶廍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阿夷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阿夷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古夷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古夷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石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石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巷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巷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快官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快官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台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台鳳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向陽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向陽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0" calcext:value-type="float">
            <text:p>2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黎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黎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惠來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惠來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埔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埔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條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橋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橋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饒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饒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林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林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出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出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浮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浮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愛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愛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多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多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洛津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洛津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順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順興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郭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郭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玉順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玉順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景福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景福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泰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泰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化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化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園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園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街尾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街尾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番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番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廖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廖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墘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墘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草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草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埔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埔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洋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洋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西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西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四張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四張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還社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還社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面前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面前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霞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霞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埤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埤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佃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佃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雅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雅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犁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犁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鐵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鐵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柑井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柑井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犁盛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犁盛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圍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圍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糖友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糖友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塗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塗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地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地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內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內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寶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寶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月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月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好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好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重慶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重慶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七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七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居仁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居仁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德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德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道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道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勢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勢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汴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汴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河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河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竹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竹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溪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溪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溪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溪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覺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覺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底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底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媽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媽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婆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婆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碧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碧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源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源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潭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沙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沙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民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民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梅州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梅州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民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民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社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社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竹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竹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後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後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趙甲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趙甲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梅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梅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勢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勢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永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永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原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原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豐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豐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線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線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寓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寓埔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塭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塭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內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內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犁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德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德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曾家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曾家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蚵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蚵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底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底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泉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泉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泉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泉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全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全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定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定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港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什股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什股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七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七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汴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汴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元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元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婆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婆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麥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麥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廈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廈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寶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寶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溪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溪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莊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莊雅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陝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陝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鶴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鶴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馬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馬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義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義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曾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曾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陵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陵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花壇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花壇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墩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墩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劉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劉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德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德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白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白沙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岩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岩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灣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灣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灣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灣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春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春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芬園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芬園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縣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縣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圳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圳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進芬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進芬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楓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楓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勢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勢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洋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洋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過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過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美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美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貢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貢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加錫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加錫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村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村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橋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橋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擺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擺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黃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黃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鹽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鹽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廍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廍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出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出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打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打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澤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澤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崑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崑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角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角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好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好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湖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樂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樂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石埤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石埤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天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天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新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新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門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門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心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心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義民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義民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油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油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中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經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經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羅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羅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芎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芎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重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重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梧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梧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脚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脚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東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東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西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西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港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港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福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福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瑚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瑚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浮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浮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雲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雲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寧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寧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獨鰲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獨鰲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敦厚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敦厚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美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美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四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四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子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福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福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朝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朝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底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底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泰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泰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美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美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里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里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井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井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松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松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清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清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協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協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上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上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過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過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聖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聖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裕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裕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惠民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惠民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園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園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修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修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倡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倡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十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十五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饒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饒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睦宜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睦宜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畔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打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打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柳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柳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陸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陸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豐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頂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頂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正義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正義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農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農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豊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豊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元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元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芙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芙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陸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陸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圍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圍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庄內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庄內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中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信義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信義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後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後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路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路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路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路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成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廍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廍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王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王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博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博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寶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寶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草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草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建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建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漢寶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漢寶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潭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潭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上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上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公館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公館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臺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臺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元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元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小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小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庄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樹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樹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土庫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土庫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內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內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柑園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柑園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水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水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坑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坑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圳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圳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潮洋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潮洋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成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成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公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公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尾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尾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榮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榮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 table:number-rows-repeated="10473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.9" style:display-name="PageStyle_105.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dc:creator>chcg</dc:creator>
    <meta:creation-date>2016-10-03T00:57:37</meta:creation-date>
    <dc:date>2016-10-11T02:47:57</dc:date>
    <meta:generator>LibreOffice/5.2.0.4$Windows_x86 LibreOffice_project/066b007f5ebcc236395c7d282ba488bca6720265</meta:generator>
    <meta:document-statistic meta:table-count="1" meta:cell-count="5425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