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1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8" calcext:value-type="float">
            <text:p>8</text:p>
          </table:table-cell>
          <table:table-cell table:style-name="ce64" office:value-type="float" office:value="931" calcext:value-type="float">
            <text:p>931.0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8" calcext:value-type="float">
            <text:p>8</text:p>
          </table:table-cell>
          <table:table-cell table:style-name="ce65" office:value-type="float" office:value="931" calcext:value-type="float">
            <text:p>931.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8" calcext:value-type="float">
            <text:p>8</text:p>
          </table:table-cell>
          <table:table-cell table:style-name="ce65" office:value-type="float" office:value="931" calcext:value-type="float">
            <text:p>931.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2" calcext:value-type="float">
            <text:p>2</text:p>
          </table:table-cell>
          <table:table-cell table:style-name="ce55" office:value-type="float" office:value="8" calcext:value-type="float">
            <text:p>8</text:p>
          </table:table-cell>
          <table:table-cell table:style-name="ce65" office:value-type="float" office:value="931" calcext:value-type="float">
            <text:p>931.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9月</text:p>
          </table:table-cell>
          <table:table-cell table:style-name="ce79" office:value-type="string" calcext:value-type="string">
            <text:p>105年(9)月份彰化地政事務所外國人地權登記管理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1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9)月份彰化地政事務所外國人地權登記管理查無事實資料可填。" calcext:value-type="string" table:number-columns-spanned="6" table:number-rows-spanned="1">
            <text:p>105年(9)月份彰化地政事務所外國人地權登記管理查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9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9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2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7" calcext:value-type="float">
            <text:p>7</text:p>
          </table:table-cell>
          <table:table-cell table:style-name="ce64" office:value-type="float" office:value="800.75" calcext:value-type="float">
            <text:p>800.7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0.75" calcext:value-type="float">
            <text:p>800.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0.75" calcext:value-type="float">
            <text:p>800.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0.75" calcext:value-type="float">
            <text:p>800.7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3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5年10月17日 09:53: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5</text:span><text:span text:style-name="T1">年</text:span><text:span text:style-name="T1">10</text:span><text:span text:style-name="T1">月</text:span><text:span text:style-name="T1">17</text:span><text:span text:style-name="T1">日 </text:span><text:span text:style-name="T1">09:53:3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9月" calcext:value-type="string" table:number-columns-spanned="9" table:number-rows-spanned="1">
            <text:p>中華民國105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30.25" calcext:value-type="float">
            <text:p>130.2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30.25" calcext:value-type="float">
            <text:p>130.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130.25" calcext:value-type="float">
            <text:p>130.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130.25" calcext:value-type="float">
            <text:p>130.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10-17T09:53:46</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