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21.9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4mm" fo:min-width="263.4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64mm" fo:min-width="73.62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7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2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彰化縣非都市土地使用分區改劃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2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2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地政事務所非都市土地使用分區改劃(續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2:2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2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市非都市土地使用分區改劃(續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2:3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2:4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秀水鄉非都市土地使用分區改劃(續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2:4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3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花壇鄉非都市土地使用分區改劃(續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3:0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3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芬園鄉非都市土地使用分區改劃(續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3:1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3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地政事務所非都市土地使用分區改劃(續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3:2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3:4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鎮非都市土地使用分區改劃(續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3:4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3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福興鄉非都市土地使用分區改劃(續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3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4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地政事務所非都市土地使用分區改劃(續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4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鎮非都市土地使用分區改劃(續10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4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鎮非都市土地使用分區改劃(續1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4:1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4:3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村鄉非都市土地使用分區改劃(續1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4:3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4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永靖鄉非都市土地使用分區改劃(續1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4:4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4:5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地政事務所非都市土地使用分區改劃(續1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4:5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5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鎮非都市土地使用分區改劃(續1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5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5:1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芳苑鄉非都市土地使用分區改劃(續1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5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5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城鄉非都市土地使用分區改劃(續1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5:3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5:4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竹塘鄉非都市土地使用分區改劃(續1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5:4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6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地政事務所非都市土地使用分區改劃(續1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6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6:1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鎮非都市土地使用分區改劃(續1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6:1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6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尾鄉非都市土地使用分區改劃(續2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6:2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6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埤頭鄉非都市土地使用分區改劃(續2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6:4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6:5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州鄉非都市土地使用分區改劃(續2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6:5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7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地政事務所非都市土地使用分區改劃(續2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7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7:1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鎮非都市土地使用分區改劃(續2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7:1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7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線西鄉非都市土地使用分區改劃(續2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7:2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7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伸港鄉非都市土地使用分區改劃(續2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7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7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地政事務所非都市土地使用分區改劃(續2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7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8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鎮非都市土地使用分區改劃(續2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8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8:1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社頭鄉非都市土地使用分區改劃(續2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8:1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8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水鄉非都市土地使用分區改劃(續3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8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8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地政事務所非都市土地使用分區改劃(續3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8:4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8:5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鎮非都市土地使用分區改劃(續3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8:5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9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鹽鄉非都市土地使用分區改劃(續3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9:0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5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5年 9月19日 13:49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心鄉非都市土地使用分區改劃(續34完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5</text:span><text:span text:style-name="T2">年 </text:span><text:span text:style-name="T2">9</text:span><text:span text:style-name="T2">月</text:span><text:span text:style-name="T2">19</text:span><text:span text:style-name="T2">日 </text:span><text:span text:style-name="T2">13:49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5年上半年 ( 1月至6月 )" calcext:value-type="string" table:number-columns-spanned="13" table:number-rows-spanned="1">
            <text:p>中華民國105年上半年 ( 1月至6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9-19T13:49:26</dc:date>
    <meta:print-date>2006-08-23T11:04:40</meta:print-date>
    <meta:document-statistic meta:table-count="35" meta:cell-count="10605" meta:object-count="35"/>
    <meta:generator>LibreOffice/5.2.0.4$Windows_x86 LibreOffice_project/066b007f5ebcc236395c7d282ba488bca6720265</meta:generator>
  </office:meta>
</office:document-meta>
</file>