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68mm" fo:min-width="76.0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68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g draw:z-index="0" draw:name="Group 3">
            <draw:custom-shape draw:name="報表類別" draw:style-name="gr1" draw:text-style-name="P2" svg:width="24.89mm" svg:height="6.33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4.89mm" svg:height="6.63mm" svg:x="0mm" svg:y="6.6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3.47mm" svg:height="6.63mm" svg:x="25.34mm" svg:y="6.6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09mm" svg:height="6.33mm" svg:x="288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09mm" svg:height="6.63mm" svg:x="288.81mm" svg:y="6.6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2" svg:width="53.98mm" svg:height="6.33mm" svg:x="308.9mm" svg:y="0.27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2" svg:width="53.98mm" svg:height="6.63mm" svg:x="308.9mm" svg:y="6.6mm">
              <text:p text:style-name="P1"><text:span text:style-name="T2">1112-07-05-2</text:span></text:p>
              <draw:enhanced-geometry svg:viewBox="0 0 21600 21600" draw:type="rectangle" draw:enhanced-path="M 0 0 L 21600 0 21600 21600 0 21600 0 0 Z N"/>
            </draw:custom-shape>
            <draw:line draw:name="線條 11" draw:style-name="gr8" draw:text-style-name="P5" svg:x1="24.59mm" svg:y1="13.23mm" svg:x2="288.51mm" svg:y2="13.23mm">
              <text:p/>
            </draw:line>
            <draw:custom-shape draw:name="報表類別" draw:style-name="gr9" draw:text-style-name="P7" svg:width="73.62mm" svg:height="7.23mm" svg:x="288.51mm" svg:y="25.44mm">
              <text:p text:style-name="P6"><text:span text:style-name="T1">單位：區；元／平方公尺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0" draw:text-style-name="P8" svg:width="76.02mm" svg:height="7.68mm" svg:x="285.06mm" svg:y="247.78m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5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5年" calcext:value-type="string" table:number-columns-spanned="12" table:number-rows-spanned="1">
            <text:p>中華民國105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024" calcext:value-type="float">
            <text:p>7,024</text:p>
          </table:table-cell>
          <table:table-cell table:style-name="ce26" office:value-type="float" office:value="4909" calcext:value-type="float">
            <text:p>4,909</text:p>
          </table:table-cell>
          <table:table-cell table:style-name="ce26" office:value-type="float" office:value="305" calcext:value-type="float">
            <text:p>305</text:p>
          </table:table-cell>
          <table:table-cell table:style-name="ce35" office:value-type="float" office:value="1810" calcext:value-type="float">
            <text:p>1,810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12000" calcext:value-type="float">
            <text:p>12,0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200" calcext:value-type="float">
            <text:p>200</text:p>
          </table:table-cell>
          <table:table-cell table:style-name="ce45" office:value-type="float" office:value="222500" calcext:value-type="float">
            <text:p>222,5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679" calcext:value-type="float">
            <text:p>679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46" calcext:value-type="float">
            <text:p>146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60000" calcext:value-type="float">
            <text:p>160,0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89000" calcext:value-type="float">
            <text:p>89,000</text:p>
          </table:table-cell>
          <table:table-cell table:style-name="ce26" office:value-type="float" office:value="2200" calcext:value-type="float">
            <text:p>2,200</text:p>
          </table:table-cell>
          <table:table-cell table:style-name="ce45" office:value-type="float" office:value="222500" calcext:value-type="float">
            <text:p>222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465" calcext:value-type="float">
            <text:p>465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27" calcext:value-type="float">
            <text:p>127</text:p>
          </table:table-cell>
          <table:table-cell table:style-name="ce19" office:value-type="float" office:value="32400" calcext:value-type="float">
            <text:p>32,4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63300" calcext:value-type="float">
            <text:p>63,3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4720" calcext:value-type="float">
            <text:p>144,72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491" calcext:value-type="float">
            <text:p>491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6" calcext:value-type="float">
            <text:p>116</text:p>
          </table:table-cell>
          <table:table-cell table:style-name="ce19" office:value-type="float" office:value="41400" calcext:value-type="float">
            <text:p>41,4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7200" calcext:value-type="float">
            <text:p>87,20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52000" calcext:value-type="float">
            <text:p>52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119256" calcext:value-type="float">
            <text:p>119,256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37" calcext:value-type="float">
            <text:p>137</text:p>
          </table:table-cell>
          <table:table-cell table:style-name="ce27" office:value-type="float" office:value="109" calcext:value-type="float">
            <text:p>10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28" calcext:value-type="float">
            <text:p>28</text:p>
          </table:table-cell>
          <table:table-cell table:style-name="ce19" office:value-type="float" office:value="12200" calcext:value-type="float">
            <text:p>12,2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3700" calcext:value-type="float">
            <text:p>23,7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23700" calcext:value-type="float">
            <text:p>23,7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000" calcext:value-type="float">
            <text:p>28,0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000" calcext:value-type="float">
            <text:p>51,000</text:p>
          </table:table-cell>
          <table:table-cell table:style-name="ce19" office:value-type="float" office:value="22200" calcext:value-type="float">
            <text:p>22,200</text:p>
          </table:table-cell>
          <table:table-cell table:style-name="ce19" office:value-type="float" office:value="29000" calcext:value-type="float">
            <text:p>29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73020" calcext:value-type="float">
            <text:p>73,02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281" calcext:value-type="float">
            <text:p>281</text:p>
          </table:table-cell>
          <table:table-cell table:style-name="ce27" office:value-type="float" office:value="220" calcext:value-type="float">
            <text:p>22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8800" calcext:value-type="float">
            <text:p>18,800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200" calcext:value-type="float">
            <text:p>41,200</text:p>
          </table:table-cell>
          <table:table-cell table:style-name="ce26" office:value-type="float" office:value="2700" calcext:value-type="float">
            <text:p>2,700</text:p>
          </table:table-cell>
          <table:table-cell table:style-name="ce45" office:value-type="float" office:value="41200" calcext:value-type="float">
            <text:p>41,2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26" office:value-type="float" office:value="3600" calcext:value-type="float">
            <text:p>3,600</text:p>
          </table:table-cell>
          <table:table-cell table:style-name="ce45" office:value-type="float" office:value="45000" calcext:value-type="float">
            <text:p>4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63000" calcext:value-type="float">
            <text:p>63,000</text:p>
          </table:table-cell>
          <table:table-cell table:style-name="ce19" office:value-type="float" office:value="28000" calcext:value-type="float">
            <text:p>28,000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86150" calcext:value-type="float">
            <text:p>86,1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99" calcext:value-type="float">
            <text:p>9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41000" calcext:value-type="float">
            <text:p>41,000</text:p>
          </table:table-cell>
          <table:table-cell table:style-name="ce19" office:value-type="float" office:value="28400" calcext:value-type="float">
            <text:p>28,400</text:p>
          </table:table-cell>
          <table:table-cell table:style-name="ce19" office:value-type="float" office:value="28700" calcext:value-type="float">
            <text:p>28,7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3300" calcext:value-type="float">
            <text:p>53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 office:value-type="float" office:value="544" calcext:value-type="float">
            <text:p>54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9" calcext:value-type="float">
            <text:p>199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3000" calcext:value-type="float">
            <text:p>93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500" calcext:value-type="float">
            <text:p>3,500</text:p>
          </table:table-cell>
          <table:table-cell table:style-name="ce45" office:value-type="float" office:value="200400" calcext:value-type="float">
            <text:p>200,4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38" calcext:value-type="float">
            <text:p>438</text:p>
          </table:table-cell>
          <table:table-cell table:style-name="ce27" office:value-type="float" office:value="303" calcext:value-type="float">
            <text:p>30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5" calcext:value-type="float">
            <text:p>135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7500" calcext:value-type="float">
            <text:p>77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72" calcext:value-type="float">
            <text:p>37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7" calcext:value-type="float">
            <text:p>127</text:p>
          </table:table-cell>
          <table:table-cell table:style-name="ce19" office:value-type="float" office:value="25300" calcext:value-type="float">
            <text:p>25,30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67000" calcext:value-type="float">
            <text:p>67,000</text:p>
          </table:table-cell>
          <table:table-cell table:style-name="ce19" office:value-type="float" office:value="36000" calcext:value-type="float">
            <text:p>36,000</text:p>
          </table:table-cell>
          <table:table-cell table:style-name="ce19" office:value-type="float" office:value="41000" calcext:value-type="float">
            <text:p>41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7880" calcext:value-type="float">
            <text:p>87,88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192" calcext:value-type="float">
            <text:p>192</text:p>
          </table:table-cell>
          <table:table-cell table:style-name="ce27" office:value-type="float" office:value="137" calcext:value-type="float">
            <text:p>137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5" calcext:value-type="float">
            <text:p>55</text:p>
          </table:table-cell>
          <table:table-cell table:style-name="ce19" office:value-type="float" office:value="33000" calcext:value-type="float">
            <text:p>33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6" office:value-type="float" office:value="3600" calcext:value-type="float">
            <text:p>3,600</text:p>
          </table:table-cell>
          <table:table-cell table:style-name="ce45"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84" calcext:value-type="float">
            <text:p>18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7" calcext:value-type="float">
            <text:p>7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3000" calcext:value-type="float">
            <text:p>33,000</text:p>
          </table:table-cell>
          <table:table-cell table:style-name="ce26" office:value-type="float" office:value="11500" calcext:value-type="float">
            <text:p>11,500</text:p>
          </table:table-cell>
          <table:table-cell table:style-name="ce45" office:value-type="float" office:value="33000" calcext:value-type="float">
            <text:p>33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5" calcext:value-type="float">
            <text:p>45</text:p>
          </table:table-cell>
          <table:table-cell table:style-name="ce19" office:value-type="float" office:value="38000" calcext:value-type="float">
            <text:p>38,000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4000" calcext:value-type="float">
            <text:p>44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44000" calcext:value-type="float">
            <text:p>4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07" calcext:value-type="float">
            <text:p>207</text:p>
          </table:table-cell>
          <table:table-cell table:style-name="ce27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73" calcext:value-type="float">
            <text:p>73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300" calcext:value-type="float">
            <text:p>1,3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0300" calcext:value-type="float">
            <text:p>40,3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40300" calcext:value-type="float">
            <text:p>40,3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8500" calcext:value-type="float">
            <text:p>18,50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6" office:value-type="float" office:value="68800" calcext:value-type="float">
            <text:p>68,80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g draw:z-index="0" draw:name="Group 3">
            <draw:custom-shape draw:name="報表類別" draw:style-name="gr1" draw:text-style-name="P2" svg:width="24.89mm" svg:height="6.33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4.89mm" svg:height="6.63mm" svg:x="0mm" svg:y="6.6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3.47mm" svg:height="6.63mm" svg:x="25.34mm" svg:y="6.6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09mm" svg:height="6.33mm" svg:x="288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09mm" svg:height="6.63mm" svg:x="288.81mm" svg:y="6.6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2" svg:width="53.98mm" svg:height="6.33mm" svg:x="308.9mm" svg:y="0.27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2" svg:width="53.98mm" svg:height="6.63mm" svg:x="308.9mm" svg:y="6.6mm">
              <text:p text:style-name="P1"><text:span text:style-name="T2">1112-07-05-2</text:span></text:p>
              <draw:enhanced-geometry svg:viewBox="0 0 21600 21600" draw:type="rectangle" draw:enhanced-path="M 0 0 L 21600 0 21600 21600 0 21600 0 0 Z N"/>
            </draw:custom-shape>
            <draw:line draw:name="線條 11" draw:style-name="gr8" draw:text-style-name="P5" svg:x1="24.59mm" svg:y1="13.23mm" svg:x2="288.51mm" svg:y2="13.23mm">
              <text:p/>
            </draw:line>
            <draw:custom-shape draw:name="報表類別" draw:style-name="gr9" draw:text-style-name="P7" svg:width="73.62mm" svg:height="7.23mm" svg:x="288.51mm" svg:y="25.44mm">
              <text:p text:style-name="P6"><text:span text:style-name="T1">單位：區；元／平方公尺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1" draw:text-style-name="P7" svg:width="76.02mm" svg:height="7.68mm" svg:x="285.06mm" svg:y="247.78mm">
              <text:p text:style-name="P6"><text:span text:style-name="T1">民國</text:span><text:span text:style-name="T1">105</text:span><text:span text:style-name="T1">年 </text:span><text:span text:style-name="T1">2</text:span><text:span text:style-name="T1">月 </text:span><text:span text:style-name="T1">5</text:span><text:span text:style-name="T1">日 </text:span><text:span text:style-name="T1">16:55:33 </text:span><text:span text:style-name="T1">印製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5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民國105年 2月 5日 16:55:3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5年" calcext:value-type="string" table:number-columns-spanned="12" table:number-rows-spanned="1">
            <text:p>中華民國105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42" calcext:value-type="float">
            <text:p>142</text:p>
          </table:table-cell>
          <table:table-cell table:style-name="ce26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7" office:value-type="float" office:value="11500" calcext:value-type="float">
            <text:p>11,500</text:p>
          </table:table-cell>
          <table:table-cell table:style-name="ce37" office:value-type="float" office:value="450" calcext:value-type="float">
            <text:p>45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5000" calcext:value-type="float">
            <text:p>25,0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4" calcext:value-type="float">
            <text:p>30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2" calcext:value-type="float">
            <text:p>72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6500" calcext:value-type="float">
            <text:p>86,500</text:p>
          </table:table-cell>
          <table:table-cell table:style-name="ce19" office:value-type="float" office:value="31500" calcext:value-type="float">
            <text:p>31,500</text:p>
          </table:table-cell>
          <table:table-cell table:style-name="ce19" office:value-type="float" office:value="76500" calcext:value-type="float">
            <text:p>76,5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4347" calcext:value-type="float">
            <text:p>124,34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396" calcext:value-type="float">
            <text:p>39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7100" calcext:value-type="float">
            <text:p>27,1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000" calcext:value-type="float">
            <text:p>77,000</text:p>
          </table:table-cell>
          <table:table-cell table:style-name="ce19" office:value-type="float" office:value="62300" calcext:value-type="float">
            <text:p>62,300</text:p>
          </table:table-cell>
          <table:table-cell table:style-name="ce19" office:value-type="float" office:value="63100" calcext:value-type="float">
            <text:p>63,1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2920" calcext:value-type="float">
            <text:p>112,92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86" calcext:value-type="float">
            <text:p>18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29578" calcext:value-type="float">
            <text:p>29,578</text:p>
          </table:table-cell>
          <table:table-cell table:style-name="ce19" office:value-type="float" office:value="1400" calcext:value-type="float">
            <text:p>1,400</text:p>
          </table:table-cell>
          <table:table-cell table:number-columns-repeated="2" table:style-name="ce19" office:value-type="float" office:value="30000" calcext:value-type="float">
            <text:p>30,000</text:p>
          </table:table-cell>
          <table:table-cell table:style-name="ce19" office:value-type="float" office:value="5900" calcext:value-type="float">
            <text:p>5,900</text:p>
          </table:table-cell>
          <table:table-cell table:style-name="ce26" office:value-type="float" office:value="4800" calcext:value-type="float">
            <text:p>4,800</text:p>
          </table:table-cell>
          <table:table-cell table:style-name="ce45"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4600" calcext:value-type="float">
            <text:p>34,6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3700" calcext:value-type="float">
            <text:p>53,7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43" calcext:value-type="float">
            <text:p>14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4" calcext:value-type="float">
            <text:p>54</text:p>
          </table:table-cell>
          <table:table-cell table:style-name="ce19" office:value-type="float" office:value="5000" calcext:value-type="float">
            <text:p>5,000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000" calcext:value-type="float">
            <text:p>12,0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108" calcext:value-type="float">
            <text:p>10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2" calcext:value-type="float">
            <text:p>42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7000" calcext:value-type="float">
            <text:p>37,000</text:p>
          </table:table-cell>
          <table:table-cell table:style-name="ce19" office:value-type="float" office:value="36200" calcext:value-type="float">
            <text:p>36,2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200" calcext:value-type="float">
            <text:p>200</text:p>
          </table:table-cell>
          <table:table-cell table:style-name="ce45" office:value-type="float" office:value="55340" calcext:value-type="float">
            <text:p>55,34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2-05T16:55:36</dc:date>
    <meta:print-date>2007-03-27T16:10:47</meta:print-date>
    <meta:document-statistic meta:table-count="2" meta:cell-count="381" meta:object-count="2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