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5_28_101_29_">
      <style:table-properties table:display="true" style:writing-mode="lr-tb"/>
    </style:style>
    <style:style style:name="ta2" style:family="table" style:master-page-name="PageStyle_5f_3312-04-05_28_102_29_">
      <style:table-properties table:display="true" style:writing-mode="lr-tb"/>
    </style:style>
    <style:style style:name="ta3" style:family="table" style:master-page-name="PageStyle_5f_3312-04-05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6.4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7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3.5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111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5(101)" table:style-name="ta1" table:print-ranges="'3312-04-05(101)'.A3:'3312-04-05(101)'.I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5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table:end-cell-address="'3312-04-05(101)'.A4" table:end-x="25.42mm" table:end-y="0.79mm" draw:z-index="1" draw:name="報表類別" draw:style-name="gr1" draw:text-style-name="P2" svg:width="25.16mm" svg:height="6.87mm" svg:x="0.26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1)'.H4" table:end-x="37.61mm" table:end-y="0.79mm" draw:z-index="4" draw:name="編製機關" draw:style-name="gr2" draw:text-style-name="P2" svg:width="20.4mm" svg:height="6.87mm" svg:x="17.2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1)'.I4" table:end-x="45.05mm" table:end-y="0.79mm" draw:z-index="6" draw:name="報表類別" draw:style-name="gr3" draw:text-style-name="P4" svg:width="54.85mm" svg:height="6.87mm" svg:x="37.56mm" svg:y="0.27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table:end-cell-address="'3312-04-05(101)'.A5" table:end-x="25.42mm" table:end-y="1.34mm" draw:z-index="2" draw:name="報表週期" draw:style-name="gr4" draw:text-style-name="P4" svg:width="25.16mm" svg:height="6.9mm" svg:x="0.26mm" svg:y="0.7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1)'.H5" table:end-x="17.26mm" table:end-y="0.79mm" draw:z-index="3" draw:name="報表類別" draw:style-name="gr5" draw:text-style-name="P4" svg:width="267.54mm" svg:height="6.87mm" svg:x="25.94mm" svg:y="0.2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1)'.H5" table:end-x="37.61mm" table:end-y="1.34mm" draw:z-index="5" draw:name="表號" draw:style-name="gr6" draw:text-style-name="P2" svg:width="20.4mm" svg:height="6.9mm" svg:x="17.2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1)'.I5" table:end-x="45.05mm" table:end-y="1.34mm" draw:z-index="7" draw:name="報表類別" draw:style-name="gr7" draw:text-style-name="P4" svg:width="54.85mm" svg:height="6.9mm" svg:x="37.56mm" svg:y="0.7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</text:p>
            <draw:line table:end-cell-address="'3312-04-05(101)'.H5" table:end-x="17.26mm" table:end-y="1.34mm" draw:z-index="0" draw:name="Line 86" draw:style-name="gr8" draw:text-style-name="P5" svg:x1="25.39mm" svg:y1="1.34mm" svg:x2="293.48mm" svg:y2="1.34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9" table:number-rows-spanned="1">
            <text:p>中華民國105年</text:p>
          </table:table-cell>
          <table:covered-table-cell table:number-columns-repeated="6" table:style-name="ce19"/>
          <table:covered-table-cell table:style-name="ce19">
            <draw:custom-shape table:end-cell-address="'3312-04-05(101)'.I6" table:end-x="44.22mm" table:end-y="8.2mm" draw:z-index="8" draw:name="報表類別" draw:style-name="gr9" draw:text-style-name="P6" svg:width="74.65mm" svg:height="7.41mm" svg:x="16.93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員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table:end-cell-address="'3312-04-05(101)'.I42" table:end-x="47.37mm" table:end-y="4.5mm" draw:z-index="9" draw:name="報表類別" draw:style-name="gr10" draw:text-style-name="P7" svg:width="112.21mm" svg:height="7.94mm" svg:x="29.88mm" svg:y="2.9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1)'.$A$3:.$I$42" table:range-usable-as="print-range"/>
          <table:named-range table:name="pp" table:base-cell-address="$'3312-04-05(101)'.$A$1" table:cell-range-address="$'3312-04-05(101)'.$A$5:.$I$42"/>
        </table:named-expressions>
      </table:table>
      <table:table table:name="3312-04-05(102)" table:style-name="ta2" table:print-ranges="'3312-04-05(102)'.A3:'3312-04-05(102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5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table:end-cell-address="'3312-04-05(102)'.A4" table:end-x="25.42mm" table:end-y="0.79mm" draw:z-index="1" draw:name="報表類別" draw:style-name="gr1" draw:text-style-name="P2" svg:width="25.16mm" svg:height="6.87mm" svg:x="0.26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2)'.H4" table:end-x="37.61mm" table:end-y="0.79mm" draw:z-index="4" draw:name="編製機關" draw:style-name="gr2" draw:text-style-name="P2" svg:width="20.4mm" svg:height="6.87mm" svg:x="17.2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2)'.I4" table:end-x="45.05mm" table:end-y="0.79mm" draw:z-index="6" draw:name="報表類別" draw:style-name="gr3" draw:text-style-name="P4" svg:width="54.85mm" svg:height="6.87mm" svg:x="37.56mm" svg:y="0.27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table:end-cell-address="'3312-04-05(102)'.A5" table:end-x="25.42mm" table:end-y="1.34mm" draw:z-index="2" draw:name="報表週期" draw:style-name="gr4" draw:text-style-name="P4" svg:width="25.16mm" svg:height="6.9mm" svg:x="0.26mm" svg:y="0.7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2)'.H5" table:end-x="17.26mm" table:end-y="0.79mm" draw:z-index="3" draw:name="報表類別" draw:style-name="gr5" draw:text-style-name="P4" svg:width="267.54mm" svg:height="6.87mm" svg:x="25.94mm" svg:y="0.2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2)'.H5" table:end-x="37.61mm" table:end-y="1.34mm" draw:z-index="5" draw:name="表號" draw:style-name="gr6" draw:text-style-name="P2" svg:width="20.4mm" svg:height="6.9mm" svg:x="17.2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2)'.I5" table:end-x="45.05mm" table:end-y="1.34mm" draw:z-index="7" draw:name="報表類別" draw:style-name="gr7" draw:text-style-name="P4" svg:width="54.85mm" svg:height="6.9mm" svg:x="37.56mm" svg:y="0.7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(續1)</text:p>
            <draw:line table:end-cell-address="'3312-04-05(102)'.H5" table:end-x="17.26mm" table:end-y="1.34mm" draw:z-index="0" draw:name="Line 86" draw:style-name="gr8" draw:text-style-name="P5" svg:x1="25.39mm" svg:y1="1.34mm" svg:x2="293.48mm" svg:y2="1.34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9" table:number-rows-spanned="1">
            <text:p>中華民國105年</text:p>
          </table:table-cell>
          <table:covered-table-cell table:number-columns-repeated="6" table:style-name="ce19"/>
          <table:covered-table-cell table:style-name="ce19">
            <draw:custom-shape table:end-cell-address="'3312-04-05(102)'.I6" table:end-x="44.22mm" table:end-y="8.2mm" draw:z-index="8" draw:name="報表類別" draw:style-name="gr9" draw:text-style-name="P6" svg:width="74.65mm" svg:height="7.41mm" svg:x="16.93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table:end-cell-address="'3312-04-05(102)'.I42" table:end-x="47.37mm" table:end-y="4.5mm" draw:z-index="9" draw:name="報表類別" draw:style-name="gr10" draw:text-style-name="P7" svg:width="112.21mm" svg:height="7.94mm" svg:x="29.88mm" svg:y="2.9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2)'.$A$3:.$I$42" table:range-usable-as="print-range"/>
          <table:named-range table:name="pp" table:base-cell-address="$'3312-04-05(101)'.$A$1" table:cell-range-address="$'3312-04-05(102)'.$A$5:.$I$42"/>
        </table:named-expressions>
      </table:table>
      <table:table table:name="3312-04-05(103)" table:style-name="ta3" table:print-ranges="'3312-04-05(103)'.A3:'3312-04-05(103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5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06年 5月 9日 15:11:23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table:end-cell-address="'3312-04-05(103)'.A4" table:end-x="25.42mm" table:end-y="0.79mm" draw:z-index="1" draw:name="報表類別" draw:style-name="gr1" draw:text-style-name="P2" svg:width="25.16mm" svg:height="6.87mm" svg:x="0.26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3)'.H4" table:end-x="37.61mm" table:end-y="0.79mm" draw:z-index="4" draw:name="編製機關" draw:style-name="gr2" draw:text-style-name="P2" svg:width="20.4mm" svg:height="6.87mm" svg:x="17.2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3)'.I4" table:end-x="45.05mm" table:end-y="0.79mm" draw:z-index="6" draw:name="報表類別" draw:style-name="gr3" draw:text-style-name="P4" svg:width="54.85mm" svg:height="6.87mm" svg:x="37.56mm" svg:y="0.27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table:end-cell-address="'3312-04-05(103)'.A5" table:end-x="25.42mm" table:end-y="1.34mm" draw:z-index="2" draw:name="報表週期" draw:style-name="gr4" draw:text-style-name="P4" svg:width="25.16mm" svg:height="6.9mm" svg:x="0.26mm" svg:y="0.79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3)'.H5" table:end-x="17.26mm" table:end-y="0.79mm" draw:z-index="3" draw:name="報表類別" draw:style-name="gr5" draw:text-style-name="P4" svg:width="267.54mm" svg:height="6.87mm" svg:x="25.94mm" svg:y="0.27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table:end-cell-address="'3312-04-05(103)'.H5" table:end-x="37.61mm" table:end-y="1.34mm" draw:z-index="5" draw:name="表號" draw:style-name="gr6" draw:text-style-name="P2" svg:width="20.4mm" svg:height="6.9mm" svg:x="17.2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2-04-05(103)'.I5" table:end-x="45.05mm" table:end-y="1.34mm" draw:z-index="7" draw:name="報表類別" draw:style-name="gr7" draw:text-style-name="P4" svg:width="54.85mm" svg:height="6.9mm" svg:x="37.56mm" svg:y="0.79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(續2完)</text:p>
            <draw:line table:end-cell-address="'3312-04-05(103)'.H5" table:end-x="17.26mm" table:end-y="1.34mm" draw:z-index="0" draw:name="Line 86" draw:style-name="gr8" draw:text-style-name="P5" svg:x1="25.39mm" svg:y1="1.34mm" svg:x2="293.48mm" svg:y2="1.34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9" table:number-rows-spanned="1">
            <text:p>中華民國105年</text:p>
          </table:table-cell>
          <table:covered-table-cell table:number-columns-repeated="6" table:style-name="ce19"/>
          <table:covered-table-cell table:style-name="ce19">
            <draw:custom-shape table:end-cell-address="'3312-04-05(103)'.I6" table:end-x="44.22mm" table:end-y="8.2mm" draw:z-index="8" draw:name="報表類別" draw:style-name="gr9" draw:text-style-name="P6" svg:width="74.65mm" svg:height="7.41mm" svg:x="16.93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10" table:number-columns-spanned="1" table:number-rows-spanned="3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51"/>
          <table:table-cell table:style-name="ce23"/>
          <table:table-cell table:style-name="ce54"/>
          <table:table-cell table:style-name="ce56" table:number-columns-repeated="4"/>
          <table:table-cell table:style-name="ce58" table:number-columns-repeated="2"/>
          <table:table-cell table:number-columns-repeated="1015"/>
        </table:table-row>
        <table:table-row table:style-name="ro8">
          <table:covered-table-cell table:style-name="ce52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9" table:number-rows-spanned="1">
            <text:p>資料來源：依據各鄉鎮市區公所所報資料彙編。</text:p>
          </table:table-cell>
          <table:covered-table-cell table:number-columns-repeated="5" table:style-name="ce25"/>
          <table:covered-table-cell table:style-name="ce25">
            <draw:custom-shape table:end-cell-address="'3312-04-05(103)'.I42" table:end-x="47.37mm" table:end-y="4.5mm" draw:z-index="9" draw:name="報表類別" draw:style-name="gr10" draw:text-style-name="P7" svg:width="112.21mm" svg:height="7.94mm" svg:x="29.88mm" svg:y="2.91mm">
              <text:p text:style-name="P3"><text:span text:style-name="T1">中華民國</text:span><text:span text:style-name="T1">106</text:span><text:span text:style-name="T1">年 </text:span><text:span text:style-name="T1">5</text:span><text:span text:style-name="T1">月 </text:span><text:span text:style-name="T1">9</text:span><text:span text:style-name="T1">日 </text:span><text:span text:style-name="T1">15:11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3)'.$A$3:.$I$42" table:range-usable-as="print-range"/>
          <table:named-range table:name="pp" table:base-cell-address="$'3312-04-05(101)'.$A$1" table:cell-range-address="$'3312-04-05(103)'.$A$5:.$I$42"/>
        </table:named-expressions>
      </table:table>
      <table:named-expressions>
        <table:named-range table:name="pp" table:base-cell-address="$'3312-04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5_28_101_29_" style:display-name="PageStyle_3312-04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2_29_" style:display-name="PageStyle_3312-04-0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3_29_" style:display-name="PageStyle_3312-04-05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5-09T15:11:26</dc:date>
    <meta:print-date>2015-12-16T15:38:22</meta:print-date>
    <meta:document-statistic meta:table-count="3" meta:cell-count="744" meta:object-count="30"/>
    <meta:generator>LibreOffice/5.2.0.4$Windows_x86 LibreOffice_project/066b007f5ebcc236395c7d282ba488bca6720265</meta:generator>
  </office:meta>
</office:document-meta>
</file>