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4-2</text:p>
          </table:table-cell>
          <table:table-cell table:style-name="ce36" office:value-type="string" calcext:value-type="string">
            <text:p>中華民國105年第4季( 10月至12月 )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1'.S41" table:end-x="19.46mm" table:end-y="3.31mm" draw:z-index="0" draw:name="Group 67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3">(</text:span><text:span text:style-name="T1">戶</text:span><text:span text:style-name="T3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7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/>
          <table:table-cell table:style-name="ce37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5年第4季( 10月至12月 )" calcext:value-type="string" table:number-columns-spanned="19" table:number-rows-spanned="1">
            <text:p>中華民國105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替代役役男彙總</text:p>
          </table:table-cell>
          <table:covered-table-cell table:style-name="ce29"/>
          <table:covered-table-cell table:number-columns-repeated="16" table:style-name="ce39"/>
          <table:table-cell table:style-name="ce59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傷殘安養津貼</text:p>
          </table:table-cell>
          <table:covered-table-cell table:style-name="ce53"/>
          <table:table-cell table:style-name="ce59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9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227010" calcext:value-type="float">
            <text:p>227,0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0520" calcext:value-type="float">
            <text:p>160,5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5100" calcext:value-type="float">
            <text:p>65,10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90" calcext:value-type="float">
            <text:p>1,39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0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111000" calcext:value-type="float">
            <text:p>111,0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1000" calcext:value-type="float">
            <text:p>111,00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390" calcext:value-type="float">
            <text:p>1,390</text:p>
          </table:table-cell>
          <table:table-cell table:number-columns-repeated="1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0" calcext:value-type="float">
            <text:p>1,39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68120" calcext:value-type="float">
            <text:p>68,1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0220" calcext:value-type="float">
            <text:p>40,2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18600" calcext:value-type="float">
            <text:p>18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2" table:number-columns-repeated="15"/>
          <table:table-cell table:style-name="ce57"/>
          <table:table-cell table:number-columns-repeated="1005"/>
        </table:table-row>
        <table:table-row table:style-name="ro9">
          <table:table-cell table:style-name="ce11"/>
          <table:table-cell table:style-name="ce26" table:number-columns-repeated="2"/>
          <table:table-cell table:style-name="ce43" table:number-columns-repeated="2"/>
          <table:table-cell table:style-name="ce46" table:number-columns-repeated="13"/>
          <table:table-cell table:style-name="ce58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61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4-2</text:p>
          </table:table-cell>
          <table:table-cell table:style-name="ce36" office:value-type="string" calcext:value-type="string">
            <text:p>中華民國105年第4季( 10月至12月 )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2'.S41" table:end-x="19.46mm" table:end-y="3.31mm" draw:z-index="0" draw:name="Group 3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3">(</text:span><text:span text:style-name="T1">戶</text:span><text:span text:style-name="T3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7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/>
          <table:table-cell table:style-name="ce37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5年第4季( 10月至12月 )" calcext:value-type="string" table:number-columns-spanned="19" table:number-rows-spanned="1">
            <text:p>中華民國105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一　般　替　代　役　(82年次以前出生)　役　男</text:p>
          </table:table-cell>
          <table:covered-table-cell table:style-name="ce29"/>
          <table:covered-table-cell table:number-columns-repeated="16" table:style-name="ce39"/>
          <table:table-cell table:style-name="ce59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傷殘安養津貼</text:p>
          </table:table-cell>
          <table:covered-table-cell table:style-name="ce53"/>
          <table:table-cell table:style-name="ce59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9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214690" calcext:value-type="float">
            <text:p>214,69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8200" calcext:value-type="float">
            <text:p>148,2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5100" calcext:value-type="float">
            <text:p>65,10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90" calcext:value-type="float">
            <text:p>1,39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0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111000" calcext:value-type="float">
            <text:p>111,0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1000" calcext:value-type="float">
            <text:p>111,00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390" calcext:value-type="float">
            <text:p>1,390</text:p>
          </table:table-cell>
          <table:table-cell table:number-columns-repeated="1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0" calcext:value-type="float">
            <text:p>1,39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5800" calcext:value-type="float">
            <text:p>55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18600" calcext:value-type="float">
            <text:p>18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2" table:number-columns-repeated="15"/>
          <table:table-cell table:style-name="ce57"/>
          <table:table-cell table:number-columns-repeated="1005"/>
        </table:table-row>
        <table:table-row table:style-name="ro9">
          <table:table-cell table:style-name="ce11"/>
          <table:table-cell table:style-name="ce26" table:number-columns-repeated="2"/>
          <table:table-cell table:style-name="ce43" table:number-columns-repeated="2"/>
          <table:table-cell table:style-name="ce46" table:number-columns-repeated="13"/>
          <table:table-cell table:style-name="ce58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61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4-2</text:p>
          </table:table-cell>
          <table:table-cell table:style-name="ce36" office:value-type="string" calcext:value-type="string">
            <text:p>中華民國105年第4季( 10月至12月 )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3'.S41" table:end-x="19.46mm" table:end-y="3.31mm" draw:z-index="0" draw:name="Group 3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3">(</text:span><text:span text:style-name="T1">戶</text:span><text:span text:style-name="T3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7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/>
          <table:table-cell table:style-name="ce37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5年第4季( 10月至12月 )" calcext:value-type="string" table:number-columns-spanned="19" table:number-rows-spanned="1">
            <text:p>中華民國105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一　般 <text:s/>替 <text:s/>代 <text:s/>役 <text:s/>(83年次以後出生)　役 <text:s/>男</text:p>
          </table:table-cell>
          <table:covered-table-cell table:style-name="ce29"/>
          <table:covered-table-cell table:number-columns-repeated="16" table:style-name="ce39"/>
          <table:table-cell table:style-name="ce59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傷殘安養津貼</text:p>
          </table:table-cell>
          <table:covered-table-cell table:style-name="ce53"/>
          <table:table-cell table:style-name="ce59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9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0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2" table:number-columns-repeated="15"/>
          <table:table-cell table:style-name="ce57"/>
          <table:table-cell table:number-columns-repeated="1005"/>
        </table:table-row>
        <table:table-row table:style-name="ro9">
          <table:table-cell table:style-name="ce11"/>
          <table:table-cell table:style-name="ce26" table:number-columns-repeated="2"/>
          <table:table-cell table:style-name="ce43" table:number-columns-repeated="2"/>
          <table:table-cell table:style-name="ce46" table:number-columns-repeated="13"/>
          <table:table-cell table:style-name="ce58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61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S$41" table:range-usable-as="print-range"/>
          <table:named-range table:name="pp" table:base-cell-address="$'1745-03-04-1'.$A$1" table:cell-range-address="$'1745-03-04-3'.$A$3:.$S$42"/>
        </table:named-expressions>
      </table:table>
      <table:table table:name="1745-03-04-4" table:style-name="ta4" table:print-ranges="'1745-03-04-4'.A3:'1745-03-04-4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4-2</text:p>
          </table:table-cell>
          <table:table-cell table:style-name="ce36" office:value-type="string" calcext:value-type="string">
            <text:p>中華民國105年第4季( 10月至12月 )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6月30日 16:05:12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4'.S41" table:end-x="19.46mm" table:end-y="3.31mm" draw:z-index="0" draw:name="Group 3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3">(</text:span><text:span text:style-name="T1">戶</text:span><text:span text:style-name="T3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 text:style-name="P3"><text:span text:style-name="T2">中華民國</text:span><text:span text:style-name="T3">106</text:span><text:span text:style-name="T2">年</text:span><text:span text:style-name="T3"> </text:span><text:span text:style-name="T3">6</text:span><text:span text:style-name="T2">月</text:span><text:span text:style-name="T3">30</text:span><text:span text:style-name="T2">日</text:span><text:span text:style-name="T3"> </text:span><text:span text:style-name="T3">16:05:1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7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/>
          <table:table-cell table:style-name="ce37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5年第4季( 10月至12月 )" calcext:value-type="string" table:number-columns-spanned="19" table:number-rows-spanned="1">
            <text:p>中華民國105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研發替代役役男</text:p>
          </table:table-cell>
          <table:covered-table-cell table:style-name="ce29"/>
          <table:covered-table-cell table:number-columns-repeated="16" table:style-name="ce39"/>
          <table:table-cell table:style-name="ce59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傷殘安養津貼</text:p>
          </table:table-cell>
          <table:covered-table-cell table:style-name="ce53"/>
          <table:table-cell table:style-name="ce59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9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0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2" table:number-columns-repeated="15"/>
          <table:table-cell table:style-name="ce57"/>
          <table:table-cell table:number-columns-repeated="1005"/>
        </table:table-row>
        <table:table-row table:style-name="ro9">
          <table:table-cell table:style-name="ce11"/>
          <table:table-cell table:style-name="ce26" table:number-columns-repeated="2"/>
          <table:table-cell table:style-name="ce43" table:number-columns-repeated="2"/>
          <table:table-cell table:style-name="ce46" table:number-columns-repeated="13"/>
          <table:table-cell table:style-name="ce58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61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S$41" table:range-usable-as="print-range"/>
          <table:named-range table:name="pp" table:base-cell-address="$'1745-03-04-1'.$A$1" table:cell-range-address="$'1745-03-04-4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6-30T16:05:16</dc:date>
    <meta:print-date>2010-12-22T11:31:48</meta:print-date>
    <meta:document-statistic meta:table-count="4" meta:cell-count="2215" meta:object-count="4"/>
    <meta:generator>LibreOffice/5.2.0.4$Windows_x86 LibreOffice_project/066b007f5ebcc236395c7d282ba488bca6720265</meta:generator>
  </office:meta>
</office:document-meta>
</file>