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ableColumn15" style:family="table-column">
      <style:table-column-properties style:column-width="0.525in"/>
    </style:style>
    <style:style style:name="TableColumn16" style:family="table-column">
      <style:table-column-properties style:column-width="0.8534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3.102in"/>
    </style:style>
    <style:style style:name="TableColumn19" style:family="table-column">
      <style:table-column-properties style:column-width="0.8361in"/>
    </style:style>
    <style:style style:name="Table14" style:family="table">
      <style:table-properties style:width="6.5958in" fo:margin-left="0.1194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1.0555in"/>
    </style:style>
    <style:style style:name="TableCell3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4" style:family="table-row">
      <style:table-row-properties style:min-row-height="1.0555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Row59" style:family="table-row">
      <style:table-row-properties style:min-row-height="1.5993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3611in" fo:margin-left="0.6041in" fo:text-indent="-0.6041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style:line-height-at-least="0.3611in" fo:margin-left="0.6041in" fo:text-indent="-0.6041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1.0555in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1</text:p></draw:text-box><svg:title/><svg:desc/></draw:frame></text:span><text:span text:style-name="T4">彰化縣政府</text:span><text:span text:style-name="T5">10</text:span><text:span text:style-name="T6">6</text:span><text:span text:style-name="T7">年</text:span><text:span text:style-name="T8">10</text:span><text:span text:style-name="T9">月</text:span><text:span text:style-name="T10">18</text:span><text:span text:style-name="T11">日</text:span><text:span text:style-name="T12">專題</text:span><text:span text:style-name="T13">演講程序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內容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一</text:p>
          </table:table-cell>
          <table:table-cell table:style-name="TableCell34">
            <text:p text:style-name="P35">13:40</text:p>
            <text:p text:style-name="P36">│</text:p>
            <text:p text:style-name="P37">14:0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簽到入座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>
            <text:p text:style-name="P48">14:00</text:p>
            <text:p text:style-name="P49">│</text:p>
            <text:p text:style-name="P50">14:10</text:p>
          </table:table-cell>
          <table:table-cell table:style-name="TableCell51">
            <text:p text:style-name="P52">長官致詞</text:p>
            <text:p text:style-name="P53">及講師介紹</text:p>
          </table:table-cell>
          <table:table-cell table:style-name="TableCell54">
            <text:p text:style-name="P55">1.恭請<text:s text:c="2"/>長官精神講話</text:p>
            <text:p text:style-name="P56">2.講師介紹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14:10</text:p>
            <text:p text:style-name="P64">│</text:p>
            <text:p text:style-name="P65">16:00</text:p>
          </table:table-cell>
          <table:table-cell table:style-name="TableCell66">
            <text:p text:style-name="P67">專題演講</text:p>
          </table:table-cell>
          <table:table-cell table:style-name="TableCell68">
            <text:p text:style-name="P69">題目：環境汙染與健康危害之重要性與急迫性<text:s/></text:p>
            <text:p text:style-name="P70"><text:span text:style-name="T71">講師：佛教大林慈濟醫院胸腔外科主任</text:span><text:span text:style-name="T72"><text:s text:c="2"/></text:span><text:span text:style-name="T73">黃重傑</text:span><text:span text:style-name="T74">醫師</text:span><text:span text:style-name="T75"><text:s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四</text:p>
          </table:table-cell>
          <table:table-cell table:style-name="TableCell81">
            <text:p text:style-name="P82">16:00</text:p>
          </table:table-cell>
          <table:table-cell table:style-name="TableCell83">
            <text:p text:style-name="P84">散會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4</dc:creator>
    <meta:creation-date>2017-09-14T03:29:00Z</meta:creation-date>
    <dc:date>2017-09-14T03:29:00Z</dc:date>
    <meta:print-date>2016-01-04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