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Column13" style:family="table-column">
      <style:table-column-properties style:column-width="1.379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1.5736in" style:use-optimal-column-width="false"/>
    </style:style>
    <style:style style:name="TableColumn17" style:family="table-column">
      <style:table-column-properties style:column-width="1.4104in" style:use-optimal-column-width="false"/>
    </style:style>
    <style:style style:name="Table9" style:family="table">
      <style:table-properties style:width="10.6152in" fo:margin-left="-0.0736in" table:align="center"/>
    </style:style>
    <style:style style:name="TableRow18" style:family="table-row">
      <style:table-row-properties style:min-row-height="0.763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FFFFFF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208in solid #FFFFFF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in" style:use-optimal-row-height="false"/>
    </style:style>
    <style:style style:name="P62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in" style:use-optimal-row-height="false"/>
    </style:style>
    <style:style style:name="P81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in" style:use-optimal-row-height="false"/>
    </style:style>
    <style:style style:name="P98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in" style:use-optimal-row-height="false"/>
    </style:style>
    <style:style style:name="P115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in" style:use-optimal-row-height="false"/>
    </style:style>
    <style:style style:name="P132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5in" style:use-optimal-row-height="false"/>
    </style:style>
    <style:style style:name="P151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5in" style:use-optimal-row-height="false"/>
    </style:style>
    <style:style style:name="P168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82" style:parent-style-name="內文" style:family="paragraph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彰化縣政府105年「新進人員教育訓練</text:span><text:span text:style-name="T6">（第1階段-第1梯次）</text:span><text:span text:style-name="T7">」</text:span><text:span text:style-name="T8">課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一、上課地點</text:p>
            <text:p text:style-name="P21"><text:s text:c="2"/>105年4月14、15日（星期四、五）本府3樓簡報室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二、訓練對象</text:p>
            <text:p text:style-name="P24"><text:s text:c="2"/>本府104年11月至105年4月到職之考試分發新進人員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時間</text:p>
          </table:table-cell>
          <table:covered-table-cell/>
          <table:table-cell table:style-name="TableCell28">
            <text:p text:style-name="P29">課程內容</text:p>
          </table:table-cell>
          <table:table-cell table:style-name="TableCell30">
            <text:p text:style-name="P31">講座</text:p>
          </table:table-cell>
          <table:table-cell table:style-name="TableCell32" table:number-columns-spanned="2">
            <text:p text:style-name="P33">時間</text:p>
          </table:table-cell>
          <table:covered-table-cell/>
          <table:table-cell table:style-name="TableCell34">
            <text:p text:style-name="P35">課程內容</text:p>
          </table:table-cell>
          <table:table-cell table:style-name="TableCell36">
            <text:p text:style-name="P37">講座</text:p>
          </table:table-cell>
        </table:table-row>
        <table:table-row table:style-name="TableRow38">
          <table:table-cell table:style-name="TableCell39" table:number-rows-spanned="8">
            <text:p text:style-name="P40">4月14日（星期四）</text:p>
          </table:table-cell>
          <table:table-cell table:style-name="TableCell41">
            <text:p text:style-name="P42">09:10-09:30</text:p>
          </table:table-cell>
          <table:table-cell table:style-name="TableCell43">
            <text:p text:style-name="P44">學員報到</text:p>
          </table:table-cell>
          <table:table-cell table:style-name="TableCell45">
            <text:p text:style-name="P46"><text:span text:style-name="T47">－</text:span></text:p>
          </table:table-cell>
          <table:table-cell table:style-name="TableCell48" table:number-rows-spanned="8">
            <text:p text:style-name="P49"><text:span text:style-name="T50">4</text:span><text:span text:style-name="T51">月</text:span><text:span text:style-name="T52">15</text:span><text:span text:style-name="T53">日（星期五）</text:span></text:p>
          </table:table-cell>
          <table:table-cell table:style-name="TableCell54">
            <text:p text:style-name="P55">08:30-08:50</text:p>
          </table:table-cell>
          <table:table-cell table:style-name="TableCell56">
            <text:p text:style-name="P57">學員報到</text:p>
          </table:table-cell>
          <table:table-cell table:style-name="TableCell58">
            <text:p text:style-name="P59"><text:span text:style-name="T60">－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09:30-10:20</text:p>
          </table:table-cell>
          <table:table-cell table:style-name="TableCell65">
            <text:p text:style-name="P66">公務生涯發展</text:p>
            <text:p text:style-name="P67">自我管理</text:p>
          </table:table-cell>
          <table:table-cell table:style-name="TableCell68">
            <text:p text:style-name="P69">人事處</text:p>
            <text:p text:style-name="P70"><text:span text:style-name="T71">高副處長上富</text:span></text:p>
          </table:table-cell>
          <table:covered-table-cell>
            <text:p text:style-name="P72"/>
          </table:covered-table-cell>
          <table:table-cell table:style-name="TableCell73">
            <text:p text:style-name="P74">08:50-10:20</text:p>
          </table:table-cell>
          <table:table-cell table:style-name="TableCell75">
            <text:p text:style-name="P76">行政資訊系統簡介</text:p>
          </table:table-cell>
          <table:table-cell table:style-name="TableCell77">
            <text:p text:style-name="P78">計畫處</text:p>
            <text:p text:style-name="P79">陳美鈴小姐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30-12:00</text:p>
          </table:table-cell>
          <table:table-cell table:style-name="TableCell84">
            <text:p text:style-name="P85">公文製作注意事項及錯誤態樣</text:p>
          </table:table-cell>
          <table:table-cell table:style-name="TableCell86">
            <text:p text:style-name="P87">行政處</text:p>
            <text:p text:style-name="P88">賴科員美合</text:p>
          </table:table-cell>
          <table:covered-table-cell>
            <text:p text:style-name="P89"/>
          </table:covered-table-cell>
          <table:table-cell table:style-name="TableCell90">
            <text:p text:style-name="P91">10:30-12:00</text:p>
          </table:table-cell>
          <table:table-cell table:style-name="TableCell92">
            <text:p text:style-name="P93">公務人員權利義務之宣導</text:p>
          </table:table-cell>
          <table:table-cell table:style-name="TableCell94">
            <text:p text:style-name="P95">人事處</text:p>
            <text:p text:style-name="P96">陳科長啟聰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2:00-13:30</text:p>
          </table:table-cell>
          <table:table-cell table:style-name="TableCell101">
            <text:p text:style-name="P102">用餐/午休</text:p>
          </table:table-cell>
          <table:table-cell table:style-name="TableCell103">
            <text:p text:style-name="P104"><text:span text:style-name="T105">－</text:span></text:p>
          </table:table-cell>
          <table:covered-table-cell>
            <text:p text:style-name="P106"/>
          </table:covered-table-cell>
          <table:table-cell table:style-name="TableCell107">
            <text:p text:style-name="P108">12:00-13:30</text:p>
          </table:table-cell>
          <table:table-cell table:style-name="TableCell109">
            <text:p text:style-name="P110">用餐/午休</text:p>
          </table:table-cell>
          <table:table-cell table:style-name="TableCell111">
            <text:p text:style-name="P112"><text:span text:style-name="T113">－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3:30-14:20</text:p>
          </table:table-cell>
          <table:table-cell table:style-name="TableCell118">
            <text:p text:style-name="P119">破冰活動</text:p>
          </table:table-cell>
          <table:table-cell table:style-name="TableCell120">
            <text:p text:style-name="P121">育成中心</text:p>
            <text:p text:style-name="P122">陳主任肇淇</text:p>
          </table:table-cell>
          <table:covered-table-cell>
            <text:p text:style-name="P123"/>
          </table:covered-table-cell>
          <table:table-cell table:style-name="TableCell124">
            <text:p text:style-name="P125">13:30-14:20</text:p>
          </table:table-cell>
          <table:table-cell table:style-name="TableCell126">
            <text:p text:style-name="P127">專書導讀</text:p>
          </table:table-cell>
          <table:table-cell table:style-name="TableCell128">
            <text:p text:style-name="P129">法制處</text:p>
            <text:p text:style-name="P130">張副處長啟昱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4:30-16:00</text:p>
          </table:table-cell>
          <table:table-cell table:style-name="TableCell135">
            <text:p text:style-name="P136">各項經費核銷</text:p>
            <text:p text:style-name="P137">應行注意事項</text:p>
          </table:table-cell>
          <table:table-cell table:style-name="TableCell138">
            <text:p text:style-name="P139">主計處</text:p>
            <text:p text:style-name="P140">林哲宇科員</text:p>
          </table:table-cell>
          <table:covered-table-cell>
            <text:p text:style-name="P141"/>
          </table:covered-table-cell>
          <table:table-cell table:style-name="TableCell142">
            <text:p text:style-name="P143">14:30-15:20</text:p>
          </table:table-cell>
          <table:table-cell table:style-name="TableCell144">
            <text:p text:style-name="P145">公務員廉政倫理</text:p>
            <text:p text:style-name="P146">規範</text:p>
          </table:table-cell>
          <table:table-cell table:style-name="TableCell147">
            <text:p text:style-name="P148">政風處</text:p>
            <text:p text:style-name="P149">陳科長耿民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6:10-16:30</text:p>
          </table:table-cell>
          <table:table-cell table:style-name="TableCell154">
            <text:p text:style-name="P155">綜合討論</text:p>
          </table:table-cell>
          <table:table-cell table:style-name="TableCell156">
            <text:p text:style-name="P157"><text:span text:style-name="T158">－</text:span></text:p>
          </table:table-cell>
          <table:covered-table-cell>
            <text:p text:style-name="P159"/>
          </table:covered-table-cell>
          <table:table-cell table:style-name="TableCell160">
            <text:p text:style-name="P161">15:30-15:50</text:p>
          </table:table-cell>
          <table:table-cell table:style-name="TableCell162">
            <text:p text:style-name="P163">綜合座談</text:p>
          </table:table-cell>
          <table:table-cell table:style-name="TableCell164">
            <text:p text:style-name="P165">育成中心</text:p>
            <text:p text:style-name="P166">陳主任肇淇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6:30-</text:p>
          </table:table-cell>
          <table:table-cell table:style-name="TableCell171">
            <text:p text:style-name="P172">賦歸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15:50-</text:p>
          </table:table-cell>
          <table:table-cell table:style-name="TableCell178">
            <text:p text:style-name="P179">賦歸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5909in" fo:margin-right="0.788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6</dc:creator>
    <meta:creation-date>2016-04-12T02:39:00Z</meta:creation-date>
    <dc:date>2016-04-12T02:39:00Z</dc:date>
    <meta:print-date>2016-01-28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