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2562in"/>
    </style:style>
    <style:style style:name="TableColumn44" style:family="table-column">
      <style:table-column-properties style:column-width="1.2222in"/>
    </style:style>
    <style:style style:name="TableColumn45" style:family="table-column">
      <style:table-column-properties style:column-width="2.3166in"/>
    </style:style>
    <style:style style:name="TableColumn46" style:family="table-column">
      <style:table-column-properties style:column-width="1.5847in"/>
    </style:style>
    <style:style style:name="Table42" style:family="table">
      <style:table-properties style:width="6.3798in" fo:margin-left="0in" table:align="left"/>
    </style:style>
    <style:style style:name="TableRow47" style:family="table-row">
      <style:table-row-properties style:min-row-height="0.4041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277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5277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277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5277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5277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277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彰化縣政</text:span><text:span text:style-name="T6">府</text:span><text:span text:style-name="T7">105年度「職場力養成系列課程</text:span><text:span text:style-name="T8">－</text:span></text:p>
      <text:p text:style-name="P9"><text:span text:style-name="T10">作業流程設計及優化</text:span><text:span text:style-name="T11">（第一梯次）</text:span><text:span text:style-name="T12">」</text:span><text:span text:style-name="T13">課程</text:span><text:span text:style-name="T14">表</text:span></text:p>
      <text:p text:style-name="P15"/>
      <text:p text:style-name="P16">課程主題：</text:p>
      <text:p text:style-name="P17"><text:span text:style-name="T18"></text:span><text:span text:style-name="T19">改變思考，改變競爭力</text:span><text:span text:style-name="T20">－</text:span><text:span text:style-name="T21">作業流程改善，找回更棒的自己</text:span></text:p>
      <text:p text:style-name="P22">時間/地點：</text:p>
      <text:p text:style-name="P23"><text:span text:style-name="T24"></text:span><text:span text:style-name="T25">105年</text:span><text:span text:style-name="T26">5</text:span><text:span text:style-name="T27">月</text:span><text:span text:style-name="T28">9</text:span><text:span text:style-name="T29">日（星期</text:span><text:span text:style-name="T30">一</text:span><text:span text:style-name="T31">）下午</text:span><text:span text:style-name="T32">2</text:span><text:span text:style-name="T33">時</text:span><text:span text:style-name="T34">至5時</text:span><text:span text:style-name="T35">（</text:span><text:span text:style-name="T36">本府</text:span><text:span text:style-name="T37">1</text:span><text:span text:style-name="T38">樓</text:span><text:span text:style-name="T39">第一會議</text:span><text:span text:style-name="T40">室</text:span><text:span text:style-name="T41">）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時間</text:p>
          </table:table-cell>
          <table:covered-table-cell/>
          <table:table-cell table:style-name="TableCell50">
            <text:p text:style-name="P51">課程內容</text:p>
          </table:table-cell>
          <table:table-cell table:style-name="TableCell52">
            <text:p text:style-name="P53">講座</text:p>
          </table:table-cell>
        </table:table-row>
        <table:table-row table:style-name="TableRow54">
          <table:table-cell table:style-name="TableCell55" table:number-rows-spanned="7">
            <text:p text:style-name="P56">5月9日</text:p>
            <text:p text:style-name="P57">（星期一）</text:p>
          </table:table-cell>
          <table:table-cell table:style-name="TableCell58">
            <text:p text:style-name="P59">13:30-14:00</text:p>
          </table:table-cell>
          <table:table-cell table:style-name="TableCell60">
            <text:p text:style-name="P61">學員報到</text:p>
          </table:table-cell>
          <table:table-cell table:style-name="TableCell62">
            <text:p text:style-name="P63"><text:span text:style-name="T64">－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4:00-14:50</text:p>
          </table:table-cell>
          <table:table-cell table:style-name="TableCell69">
            <text:p text:style-name="P70">想像力就是競爭力</text:p>
          </table:table-cell>
          <table:table-cell table:style-name="TableCell71" table:number-rows-spanned="5">
            <text:p text:style-name="P72">王志中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4:50-15:00</text:p>
          </table:table-cell>
          <table:table-cell table:style-name="TableCell77">
            <text:p text:style-name="P78">休息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5:00-15:50</text:p>
          </table:table-cell>
          <table:table-cell table:style-name="TableCell84">
            <text:p text:style-name="P85"><text:span text:style-name="T86">創意思考練習</text:span><text:span text:style-name="T87">（</text:span><text:span text:style-name="T88">繪畫</text:span><text:span text:style-name="T89">）</text:span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5:50-16:00</text:p>
          </table:table-cell>
          <table:table-cell table:style-name="TableCell95">
            <text:p text:style-name="P96">休息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6:00-16:50</text:p>
          </table:table-cell>
          <table:table-cell table:style-name="TableCell102">
            <text:p text:style-name="P103">作業流程之改善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6:50-</text:p>
          </table:table-cell>
          <table:table-cell table:style-name="TableCell109">
            <text:p text:style-name="P110">賦歸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6</dc:creator>
    <meta:creation-date>2016-04-13T02:01:00Z</meta:creation-date>
    <dc:date>2016-04-13T02:01:00Z</dc:date>
    <meta:print-date>2016-01-25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