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ableColumn15" style:family="table-column">
      <style:table-column-properties style:column-width="0.6444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2.875in"/>
    </style:style>
    <style:style style:name="TableColumn19" style:family="table-column">
      <style:table-column-properties style:column-width="0.5875in"/>
    </style:style>
    <style:style style:name="Table14" style:family="table">
      <style:table-properties style:width="6.6069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1.0555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1.055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1.5993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 fo:margin-left="0.6402in" fo:text-indent="-0.64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style:font-name-complex="Arial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style:line-height-at-least="0in" fo:margin-left="0.6041in" fo:text-indent="-0.604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0555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10</text:span><text:span text:style-name="T5">5</text:span><text:span text:style-name="T6">年</text:span><text:span text:style-name="T7">5</text:span><text:span text:style-name="T8">月</text:span><text:span text:style-name="T9">2</text:span><text:span text:style-name="T10">5</text:span><text:span text:style-name="T11">日</text:span><text:span text:style-name="T12">專題演講</text:span><text:span text:style-name="T13">程序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預定時間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內容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一</text:p>
          </table:table-cell>
          <table:table-cell table:style-name="TableCell34">
            <text:p text:style-name="P35">13:40</text:p>
            <text:p text:style-name="P36">│</text:p>
            <text:p text:style-name="P37">14:00</text:p>
          </table:table-cell>
          <table:table-cell table:style-name="TableCell38">
            <text:p text:style-name="P39">報 <text:s text:c="3"/>到</text:p>
          </table:table-cell>
          <table:table-cell table:style-name="TableCell40">
            <text:p text:style-name="P41">引導依號碼牌就座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>
            <text:p text:style-name="P48">14:00</text:p>
            <text:p text:style-name="P49">│</text:p>
            <text:p text:style-name="P50">14:10</text:p>
          </table:table-cell>
          <table:table-cell table:style-name="TableCell51">
            <text:p text:style-name="P52">長官致詞</text:p>
            <text:p text:style-name="P53"><text:span text:style-name="T54">及</text:span><text:span text:style-name="T55">講師介紹</text:span></text:p>
          </table:table-cell>
          <table:table-cell table:style-name="TableCell56">
            <text:p text:style-name="P57"><text:span text:style-name="T58">敬邀本府長官致詞及</text:span><text:span text:style-name="T59">講師介紹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三</text:p>
          </table:table-cell>
          <table:table-cell table:style-name="TableCell65">
            <text:p text:style-name="P66">14:10</text:p>
            <text:p text:style-name="P67">│</text:p>
            <text:p text:style-name="P68">16:00</text:p>
          </table:table-cell>
          <table:table-cell table:style-name="TableCell69">
            <text:p text:style-name="P70">專題演講</text:p>
          </table:table-cell>
          <table:table-cell table:style-name="TableCell71">
            <text:p text:style-name="P72"><text:span text:style-name="T73">題目：「</text:span><text:span text:style-name="T74">從文學看台灣</text:span><text:span text:style-name="T75">」</text:span></text:p>
            <text:p text:style-name="P76"><text:span text:style-name="T77">講師</text:span><text:span text:style-name="T78">：</text:span><text:span text:style-name="T79">國立臺灣大學文學研究所所長黃美娥教授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四</text:p>
          </table:table-cell>
          <table:table-cell table:style-name="TableCell85">
            <text:p text:style-name="P86">16:00</text:p>
          </table:table-cell>
          <table:table-cell table:style-name="TableCell87">
            <text:p text:style-name="P88">散會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6</dc:creator>
    <meta:creation-date>2016-05-17T00:50:00Z</meta:creation-date>
    <dc:date>2016-05-17T00:50:00Z</dc:date>
    <meta:print-date>2012-10-24T08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