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P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olumn17" style:family="table-column">
      <style:table-column-properties style:column-width="0.525in"/>
    </style:style>
    <style:style style:name="TableColumn18" style:family="table-column">
      <style:table-column-properties style:column-width="0.8534in"/>
    </style:style>
    <style:style style:name="TableColumn19" style:family="table-column">
      <style:table-column-properties style:column-width="1.2791in"/>
    </style:style>
    <style:style style:name="TableColumn20" style:family="table-column">
      <style:table-column-properties style:column-width="2.9534in"/>
    </style:style>
    <style:style style:name="TableColumn21" style:family="table-column">
      <style:table-column-properties style:column-width="0.6888in"/>
    </style:style>
    <style:style style:name="Table16" style:family="table">
      <style:table-properties style:width="6.3in" fo:margin-left="0.1194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7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3" style:family="table-row">
      <style:table-row-properties style:min-row-height="1.0555in"/>
    </style:style>
    <style:style style:name="TableCell3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3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39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TableRow46" style:family="table-row">
      <style:table-row-properties style:min-row-height="1.0555in"/>
    </style:style>
    <style:style style:name="TableCell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5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5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3611in"/>
      <style:text-properties style:font-name-asian="標楷體" fo:font-size="16pt" style:font-size-asian="16pt"/>
    </style:style>
    <style:style style:name="P55" style:parent-style-name="內文" style:family="paragraph">
      <style:paragraph-properties style:snap-to-layout-grid="false" fo:text-align="center" style:line-height-at-least="0.3611in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3611in"/>
      <style:text-properties style:font-name-asian="標楷體" fo:font-size="16pt" style:font-size-asian="16pt"/>
    </style:style>
    <style:style style:name="TableCell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6pt" style:font-size-asian="16pt"/>
    </style:style>
    <style:style style:name="TableRow60" style:family="table-row">
      <style:table-row-properties style:min-row-height="1.5993in"/>
    </style:style>
    <style:style style:name="TableCell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6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6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3611in" fo:margin-left="0.6041in" fo:text-indent="-0.6041in">
        <style:tab-stops/>
      </style:paragraph-properties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" style:letter-kerning="false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style:line-height-at-least="0.3611in" fo:margin-left="0.6847in" fo:text-indent="-0.684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Times" style:letter-kerning="false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style:line-height-at-least="0.3611in"/>
    </style:style>
    <style:style style:name="T78" style:parent-style-name="預設段落字型" style:family="text">
      <style:text-properties style:font-name="標楷體" style:font-name-asian="標楷體" style:font-name-complex="Times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imes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Times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Times" fo:font-weight="bold" style:font-weight-asian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Times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Times" style:letter-kerning="false" fo:font-size="16pt" style:font-size-asian="16pt" style:font-size-complex="16pt"/>
    </style:style>
    <style:style style:name="TableCell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1.0555in"/>
    </style:style>
    <style:style style:name="TableCell8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9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9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6pt" style:font-size-asian="16pt"/>
    </style:style>
    <style:style style:name="P97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in" svg:y="-0.5in" svg:width="1in" svg:height="0.625in" style:rel-width="scale" style:rel-height="scale"><draw:text-box><text:p text:style-name="P3">附件一</text:p></draw:text-box><svg:title/><svg:desc/></draw:frame></text:span><text:span text:style-name="T4">彰化縣政府</text:span><text:span text:style-name="T5">10</text:span><text:span text:style-name="T6">5</text:span><text:span text:style-name="T7">年</text:span><text:span text:style-name="T8">6</text:span><text:span text:style-name="T9">月</text:span><text:span text:style-name="T10">2</text:span><text:span text:style-name="T11">2</text:span><text:span text:style-name="T12">日</text:span><text:span text:style-name="T13">專題</text:span><text:span text:style-name="T14">演講程序表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次</text:p>
          </table:table-cell>
          <table:table-cell table:style-name="TableCell25">
            <text:p text:style-name="P26">時間</text:p>
          </table:table-cell>
          <table:table-cell table:style-name="TableCell27">
            <text:p text:style-name="P28">項目</text:p>
          </table:table-cell>
          <table:table-cell table:style-name="TableCell29">
            <text:p text:style-name="P30">內容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一</text:p>
          </table:table-cell>
          <table:table-cell table:style-name="TableCell36">
            <text:p text:style-name="P37">13:40</text:p>
            <text:p text:style-name="P38">│</text:p>
            <text:p text:style-name="P39">14:00</text:p>
          </table:table-cell>
          <table:table-cell table:style-name="TableCell40">
            <text:p text:style-name="P41">報到</text:p>
          </table:table-cell>
          <table:table-cell table:style-name="TableCell42">
            <text:p text:style-name="P43">簽到並引導依座位號碼牌就座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二</text:p>
          </table:table-cell>
          <table:table-cell table:style-name="TableCell49">
            <text:p text:style-name="P50">14:00</text:p>
            <text:p text:style-name="P51">│</text:p>
            <text:p text:style-name="P52">14:10</text:p>
          </table:table-cell>
          <table:table-cell table:style-name="TableCell53">
            <text:p text:style-name="P54">長官致詞</text:p>
            <text:p text:style-name="P55">及講師介紹</text:p>
          </table:table-cell>
          <table:table-cell table:style-name="TableCell56">
            <text:p text:style-name="P57">敬邀本府長官致詞及講師介紹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三</text:p>
          </table:table-cell>
          <table:table-cell table:style-name="TableCell63">
            <text:p text:style-name="P64">14:10</text:p>
            <text:p text:style-name="P65">│</text:p>
            <text:p text:style-name="P66">16:00</text:p>
          </table:table-cell>
          <table:table-cell table:style-name="TableCell67">
            <text:p text:style-name="P68">專題演講</text:p>
          </table:table-cell>
          <table:table-cell table:style-name="TableCell69">
            <text:p text:style-name="P70"><text:span text:style-name="T71">題目：</text:span><text:span text:style-name="T72">翻轉翻轉</text:span></text:p>
            <text:p text:style-name="P73"><text:span text:style-name="T74">講師：</text:span><text:span text:style-name="T75">南投縣立爽文國中</text:span><text:span text:style-name="T76"><text:s text:c="2"/></text:span></text:p>
            <text:p text:style-name="P77"><text:span text:style-name="T78"><text:s text:c="6"/>教導</text:span><text:span text:style-name="T79">主任</text:span><text:span text:style-name="T80"><text:s/></text:span><text:span text:style-name="T81">王政忠</text:span><text:span text:style-name="T82">老師</text:span><text:span text:style-name="T83"><text:s/>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四</text:p>
          </table:table-cell>
          <table:table-cell table:style-name="TableCell89">
            <text:p text:style-name="P90">16:00</text:p>
          </table:table-cell>
          <table:table-cell table:style-name="TableCell91">
            <text:p text:style-name="P92">散會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95年2月份員工月會程序表</dc:title>
    <meta:initial-creator>chcg</meta:initial-creator>
    <dc:creator>06</dc:creator>
    <meta:creation-date>2016-06-02T09:27:00Z</meta:creation-date>
    <dc:date>2016-06-02T09:27:00Z</dc:date>
    <meta:print-date>2016-01-04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