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853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2.9534in"/>
    </style:style>
    <style:style style:name="TableColumn21" style:family="table-column">
      <style:table-column-properties style:column-width="0.6888in"/>
    </style:style>
    <style:style style:name="Table16" style:family="table">
      <style:table-properties style:width="6.3in" fo:margin-left="0.1194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1.0555in"/>
    </style:style>
    <style:style style:name="TableCell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6" style:family="table-row">
      <style:table-row-properties style:min-row-height="1.0555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1.5993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1.0555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5</text:span><text:span text:style-name="T7">年</text:span><text:span text:style-name="T8">7</text:span><text:span text:style-name="T9">月</text:span><text:span text:style-name="T10">2</text:span><text:span text:style-name="T11">0</text:span><text:span text:style-name="T12">日</text:span><text:span text:style-name="T13">專題</text:span><text:span text:style-name="T14">演講程序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>
            <text:p text:style-name="P37">13:40</text:p>
            <text:p text:style-name="P38">│</text:p>
            <text:p text:style-name="P39">14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簽到並引導依座位號碼牌就座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>
            <text:p text:style-name="P50">14:00</text:p>
            <text:p text:style-name="P51">│</text:p>
            <text:p text:style-name="P52">14:10</text:p>
          </table:table-cell>
          <table:table-cell table:style-name="TableCell53">
            <text:p text:style-name="P54">縣長</text:p>
            <text:p text:style-name="P55">致詞及勉勵</text:p>
          </table:table-cell>
          <table:table-cell table:style-name="TableCell56">
            <text:p text:style-name="P57">1.恭請<text:s text:c="2"/>縣長精神講話</text:p>
            <text:p text:style-name="P58">2.講師介紹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三</text:p>
          </table:table-cell>
          <table:table-cell table:style-name="TableCell64">
            <text:p text:style-name="P65">14:10</text:p>
            <text:p text:style-name="P66">│</text:p>
            <text:p text:style-name="P67">16:00</text:p>
          </table:table-cell>
          <table:table-cell table:style-name="TableCell68">
            <text:p text:style-name="P69">專題演講</text:p>
          </table:table-cell>
          <table:table-cell table:style-name="TableCell70">
            <text:p text:style-name="P71"><text:span text:style-name="T72">題目：</text:span><text:span text:style-name="T73">翻轉迷思</text:span></text:p>
            <text:p text:style-name="P74">講師：台灣鄉土文學作家</text:p>
            <text:p text:style-name="P75"><text:span text:style-name="T76"><text:s text:c="6"/></text:span><text:span text:style-name="T77">吳晟老師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四</text:p>
          </table:table-cell>
          <table:table-cell table:style-name="TableCell83">
            <text:p text:style-name="P84">16:00</text:p>
          </table:table-cell>
          <table:table-cell table:style-name="TableCell85">
            <text:p text:style-name="P86">散會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6</dc:creator>
    <meta:creation-date>2016-06-27T09:07:00Z</meta:creation-date>
    <dc:date>2016-06-27T09:07:00Z</dc:date>
    <meta:print-date>2015-12-28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