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5319in"/>
    </style:style>
    <style:style style:name="TableColumn8" style:family="table-column">
      <style:table-column-properties style:column-width="3.4895in"/>
    </style:style>
    <style:style style:name="TableColumn9" style:family="table-column">
      <style:table-column-properties style:column-width="1.534in"/>
    </style:style>
    <style:style style:name="Table6" style:family="table">
      <style:table-properties style:width="6.5555in" fo:margin-left="0.0194in" table:align="left"/>
    </style:style>
    <style:style style:name="TableRow10" style:family="table-row">
      <style:table-row-properties style:row-height="0.629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629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Row23" style:family="table-row">
      <style:table-row-properties style:row-height="0.629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629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733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6298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055in"/>
    </style:style>
  </office:automatic-styles>
  <office:body>
    <office:text text:use-soft-page-breaks="true">
      <text:p text:style-name="P1">彰化縣政府105年度職場養成系列課程</text:p>
      <text:p text:style-name="P2">雲端資訊工具應用類</text:p>
      <text:p text:style-name="P3">主題：Google 郵件、雲端硬碟雙劍合壁，雲端工作超EASY</text:p>
      <text:p text:style-name="P4">時間：105年7月27日（星期三）下午2時至5時</text:p>
      <text:p text:style-name="P5">地點：彰化縣地方稅務局電腦教室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講座</text:p>
          </table:table-cell>
        </table:table-row>
        <table:table-row table:style-name="TableRow17">
          <table:table-cell table:style-name="TableCell18">
            <text:p text:style-name="P19">13:40—14:00</text:p>
          </table:table-cell>
          <table:table-cell table:style-name="TableCell20" table:number-columns-spanned="2">
            <text:p text:style-name="P21"><text:span text:style-name="T22">報到</text:span></text:p>
          </table:table-cell>
          <table:covered-table-cell/>
        </table:table-row>
        <table:table-row table:style-name="TableRow23">
          <table:table-cell table:style-name="TableCell24">
            <text:p text:style-name="P25">14:00—15:00</text:p>
          </table:table-cell>
          <table:table-cell table:style-name="TableCell26">
            <text:p text:style-name="P27">Google雲端硬碟應用</text:p>
          </table:table-cell>
          <table:table-cell table:style-name="TableCell28" table:number-rows-spanned="3">
            <text:p text:style-name="P29">廖述文老師</text:p>
          </table:table-cell>
        </table:table-row>
        <table:table-row table:style-name="TableRow30">
          <table:table-cell table:style-name="TableCell31">
            <text:p text:style-name="P32">15:00－16:00</text:p>
          </table:table-cell>
          <table:table-cell table:style-name="TableCell33">
            <text:p text:style-name="P34">gmail整合服務介紹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6:00－17:00</text:p>
          </table:table-cell>
          <table:table-cell table:style-name="TableCell39">
            <text:p text:style-name="P40">免費小工具介紹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7:00</text:p>
          </table:table-cell>
          <table:table-cell table:style-name="TableCell45" table:number-columns-spanned="2">
            <text:p text:style-name="P46">賦歸</text:p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101年01月至12月員工月會-「我的創意與創新經驗」議題講師建議名單</dc:title>
    <meta:initial-creator>chang</meta:initial-creator>
    <dc:creator>06</dc:creator>
    <meta:creation-date>2016-06-27T09:31:00Z</meta:creation-date>
    <dc:date>2016-06-27T09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