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1.8201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2.234in"/>
    </style:style>
    <style:style style:name="Table8" style:family="table">
      <style:table-properties style:width="7.075in" fo:margin-left="0in" table:align="center"/>
    </style:style>
    <style:style style:name="TableRow14" style:family="table-row">
      <style:table-row-properties style:min-row-height="0.988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2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611in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3.10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7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line-height="0.3611in" fo:margin-left="1.7895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內文" style:list-style-name="LFO4" style:family="paragraph">
      <style:paragraph-properties fo:widows="2" fo:orphans="2" fo:text-align="justify" fo:line-height="0.3611in" fo:margin-right="0.1666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fo:text-align="justify" fo:line-height="0.3611in" fo:margin-left="0.7131in" fo:margin-right="0.1666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list-style-name="LFO4" style:family="paragraph">
      <style:paragraph-properties fo:widows="2" fo:orphans="2" fo:text-align="justify" fo:line-height="0.3611in" fo:margin-right="0.1666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611in" fo:margin-left="0.0784in" fo:margin-right="0.1666in" fo:text-indent="0.6263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list-style-name="LFO4" style:family="paragraph">
      <style:paragraph-properties fo:widows="2" fo:orphans="2" fo:text-align="justify" fo:line-height="0.3611in" fo:margin-right="0.1666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margin-bottom="0.125in"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行政院人事行政總處地方行政研習中心</text:p>
      <text:p text:style-name="P2"><text:span text:style-name="T3">10</text:span><text:span text:style-name="T4">5</text:span><text:span text:style-name="T5">年度「終身學習講堂」（</text:span><text:span text:style-name="T6">彰化縣</text:span><text:span text:style-name="T7">場次）課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別</text:p>
          </table:table-cell>
          <table:table-cell table:style-name="TableCell17">
            <text:p text:style-name="P18">日期</text:p>
            <text:p text:style-name="P19">時間</text:p>
          </table:table-cell>
          <table:table-cell table:style-name="TableCell20">
            <text:p text:style-name="P21">研習主題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span text:style-name="T29">12</text:span></text:p>
          </table:table-cell>
          <table:table-cell table:style-name="TableCell30">
            <text:p text:style-name="P31"><text:span text:style-name="T32">105</text:span><text:span text:style-name="T33">年</text:span><text:span text:style-name="T34">7</text:span><text:span text:style-name="T35">月</text:span><text:span text:style-name="T36">28</text:span><text:span text:style-name="T37">日</text:span></text:p>
            <text:p text:style-name="P38"><text:span text:style-name="T39">(</text:span><text:span text:style-name="T40">星期</text:span><text:span text:style-name="T41">四</text:span><text:span text:style-name="T42">)</text:span></text:p>
            <text:p text:style-name="P43"><text:span text:style-name="T44">14:00-16:30</text:span></text:p>
          </table:table-cell>
          <table:table-cell table:style-name="TableCell45">
            <text:p text:style-name="P46"><text:span text:style-name="T47">網路媒體之認識與運用</text:span></text:p>
          </table:table-cell>
          <table:table-cell table:style-name="TableCell48">
            <text:p text:style-name="P49"><text:span text:style-name="T50">184</text:span><text:span text:style-name="T51">人</text:span></text:p>
          </table:table-cell>
          <table:table-cell table:style-name="TableCell52">
            <text:p text:style-name="P53">適才顧問有限公司<text:line-break/>陳俊魁總經理</text:p>
          </table:table-cell>
        </table:table-row>
        <table:table-row table:style-name="TableRow54">
          <table:table-cell table:style-name="TableCell55" table:number-columns-spanned="5">
            <text:p text:style-name="P56">備註：</text:p>
            <text:list text:style-name="LFO4" text:continue-numbering="true">
              <text:list-item>
                <text:p text:style-name="P57"><text:span text:style-name="T58">研習地點：</text:span><text:span text:style-name="T59">彰化縣政府第二行政大樓9樓會議室</text:span></text:p>
              </text:list-item>
            </text:list>
            <text:p text:style-name="P60"><text:span text:style-name="T61">（彰化縣彰化市中興路100號）</text:span></text:p>
            <text:list text:style-name="LFO4" text:continue-numbering="true">
              <text:list-item>
                <text:p text:style-name="P62">彰化縣政府承辦人：張芸嘉小姐<text:tab/></text:p>
              </text:list-item>
            </text:list>
            <text:p text:style-name="P63">電話：04-7531194</text:p>
            <text:p text:style-name="P64"><text:span text:style-name="T65">電子郵件：</text:span><text:span text:style-name="T66">tiic50@email.chcg.gov.tw</text:span></text:p>
            <text:list text:style-name="LFO4" text:continue-numbering="true">
              <text:list-item>
                <text:p text:style-name="P67"><text:span text:style-name="T68">地方</text:span><text:span text:style-name="T69">行政研習中心承辦人：</text:span><text:span text:style-name="T70">林絢琪</text:span><text:span text:style-name="T71">小姐</text:span><text:span text:style-name="T72"><text:s/></text:span><text:span text:style-name="T73"><text:line-break/></text:span><text:span text:style-name="T74">電話：</text:span><text:span text:style-name="T75">049-2332131</text:span><text:span text:style-name="T76">#324</text:span></text:p>
              </text:list-item>
            </text:list>
            <text:p text:style-name="P77">電子郵件：chi@email.rad.gov.tw</text:p>
            <text:list text:style-name="LFO4" text:continue-numbering="true">
              <text:list-item>
                <text:p text:style-name="P78">線上報名時間：即日起至105年7月21日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91-2-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九十三年七月份</dc:title>
    <meta:initial-creator>張安調_張安調</meta:initial-creator>
    <dc:creator>06</dc:creator>
    <meta:creation-date>2016-07-11T01:57:00Z</meta:creation-date>
    <dc:date>2016-07-11T01:57:00Z</dc:date>
    <meta:print-date>2012-04-09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