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format="1">
        <style:list-level-properties text:space-before="0.54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9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olumn13" style:family="table-column">
      <style:table-column-properties style:column-width="1.7152in"/>
    </style:style>
    <style:style style:name="TableColumn14" style:family="table-column">
      <style:table-column-properties style:column-width="4.3375in"/>
    </style:style>
    <style:style style:name="Table12" style:family="table">
      <style:table-properties style:width="6.0527in" fo:margin-left="-0.1402in" table:align="center"/>
    </style:style>
    <style:style style:name="TableRow15" style:family="table-row">
      <style:table-row-properties style:min-row-height="0.509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6256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6256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6256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Row36" style:family="table-row">
      <style:table-row-properties style:min-row-height="0.6256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 style:font-size-complex="16pt"/>
    </style:style>
    <style:style style:name="TableRow41" style:family="table-row">
      <style:table-row-properties style:min-row-height="0.6256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Row47" style:family="table-row">
      <style:table-row-properties style:min-row-height="0.6256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Row52" style:family="table-row">
      <style:table-row-properties style:min-row-height="0.6256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10</text:span><text:span text:style-name="T3">5</text:span><text:span text:style-name="T4">年度</text:span><text:span text:style-name="T5">性騷擾及家庭暴力防治教育訓練</text:span></text:p>
      <text:p text:style-name="P6"><text:span text:style-name="T7">程序</text:span><text:span text:style-name="T8">表</text:span></text:p>
      <text:p text:style-name="P9">時<text:s text:c="4"/>間：105年8月11日(星期四)下午1時40分至4時30分</text:p>
      <text:p text:style-name="P10">地<text:s text:c="4"/>點：彰化演藝廳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時<text:s text:c="4"/>間</text:p>
          </table:table-cell>
          <table:table-cell table:style-name="TableCell18">
            <text:p text:style-name="P19">內<text:s text:c="14"/>容</text:p>
          </table:table-cell>
        </table:table-row>
        <table:table-row table:style-name="TableRow20">
          <table:table-cell table:style-name="TableCell21">
            <text:p text:style-name="P22">13：20-13：40</text:p>
          </table:table-cell>
          <table:table-cell table:style-name="TableCell23">
            <text:p text:style-name="P24">報到</text:p>
          </table:table-cell>
        </table:table-row>
        <table:table-row table:style-name="TableRow25">
          <table:table-cell table:style-name="TableCell26">
            <text:p text:style-name="P27">13：40-13：50</text:p>
          </table:table-cell>
          <table:table-cell table:style-name="TableCell28">
            <text:p text:style-name="P29">主持人致詞</text:p>
          </table:table-cell>
        </table:table-row>
        <table:table-row table:style-name="TableRow30">
          <table:table-cell table:style-name="TableCell31">
            <text:p text:style-name="P32">13：50-15：20</text:p>
          </table:table-cell>
          <table:table-cell table:style-name="TableCell33">
            <text:p text:style-name="P34"><text:span text:style-name="T35">性騷擾防治與實務</text:span></text:p>
          </table:table-cell>
        </table:table-row>
        <table:table-row table:style-name="TableRow36">
          <table:table-cell table:style-name="TableCell37">
            <text:p text:style-name="P38">15：20-15：30</text:p>
          </table:table-cell>
          <table:table-cell table:style-name="TableCell39">
            <text:p text:style-name="P40">休息</text:p>
          </table:table-cell>
        </table:table-row>
        <table:table-row table:style-name="TableRow41">
          <table:table-cell table:style-name="TableCell42">
            <text:p text:style-name="P43">15：30-16：20</text:p>
          </table:table-cell>
          <table:table-cell table:style-name="TableCell44">
            <text:p text:style-name="P45"><text:span text:style-name="T46">家庭暴力防治與實務</text:span></text:p>
          </table:table-cell>
        </table:table-row>
        <table:table-row table:style-name="TableRow47">
          <table:table-cell table:style-name="TableCell48">
            <text:p text:style-name="P49">16：20-16：30</text:p>
          </table:table-cell>
          <table:table-cell table:style-name="TableCell50">
            <text:p text:style-name="P51">Q&amp;A</text:p>
          </table:table-cell>
        </table:table-row>
        <table:table-row table:style-name="TableRow52">
          <table:table-cell table:style-name="TableCell53">
            <text:p text:style-name="P54"><text:span text:style-name="T55">16：30</text:span><text:span text:style-name="T56">-</text:span></text:p>
          </table:table-cell>
          <table:table-cell table:style-name="TableCell57">
            <text:p text:style-name="P58">賦歸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 fo:font-style="normal" style:font-style-asian="normal" fo:font-size="16pt" style:font-size-asian="16pt"/>
    </style:style>
    <style:style style:name="WW_CharLFO3LVL1" style:family="text">
      <style:text-properties fo:font-weight="normal" style:font-weight-asian="normal" fo:font-style="normal" style:font-style-asian="normal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format="1">
        <style:list-level-properties text:space-before="0.54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9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451in" fo:margin-bottom="0.9847in" fo:margin-right="0.945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時間：101年5月31日（星期四）下午3時至4時30分</dc:title>
    <meta:initial-creator>YOY</meta:initial-creator>
    <dc:creator>01</dc:creator>
    <meta:creation-date>2016-07-29T06:24:00Z</meta:creation-date>
    <dc:date>2016-07-29T06:24:00Z</dc:date>
    <meta:print-date>2016-05-18T02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