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1.8201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2.234in"/>
    </style:style>
    <style:style style:name="Table8" style:family="table">
      <style:table-properties style:width="7.075in" fo:margin-left="0in" table:align="center"/>
    </style:style>
    <style:style style:name="TableRow14" style:family="table-row">
      <style:table-row-properties style:min-row-height="0.988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2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611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611in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5" style:family="table-row">
      <style:table-row-properties style:min-row-height="3.106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8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line-height="0.3611in" fo:margin-left="1.8881in" fo:margin-righ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" style:parent-style-name="內文" style:list-style-name="LFO4" style:family="paragraph">
      <style:paragraph-properties fo:widows="2" fo:orphans="2" fo:text-align="justify" fo:line-height="0.3611in" fo:margin-right="0.1666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fo:text-align="justify" fo:line-height="0.3611in" fo:margin-left="0.7131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fo:text-align="justify" fo:line-height="0.3611in" fo:margin-left="0.7131in" fo:margin-right="0.1666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fo:text-align="justify" fo:line-height="0.3611in" fo:margin-left="0.0784in" fo:margin-right="0.1666in" fo:text-indent="0.6263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fo:margin-bottom="0.125in"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行政院人事行政總處地方行政研習中心</text:p>
      <text:p text:style-name="P2"><text:span text:style-name="T3">10</text:span><text:span text:style-name="T4">5</text:span><text:span text:style-name="T5">年度「終身學習講堂」（</text:span><text:span text:style-name="T6">彰化縣</text:span><text:span text:style-name="T7">場次）課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別</text:p>
          </table:table-cell>
          <table:table-cell table:style-name="TableCell17">
            <text:p text:style-name="P18">日期</text:p>
            <text:p text:style-name="P19">時間</text:p>
          </table:table-cell>
          <table:table-cell table:style-name="TableCell20">
            <text:p text:style-name="P21">研習主題</text:p>
          </table:table-cell>
          <table:table-cell table:style-name="TableCell22">
            <text:p text:style-name="P23">名額</text:p>
          </table:table-cell>
          <table:table-cell table:style-name="TableCell24">
            <text:p text:style-name="P25">講座</text:p>
          </table:table-cell>
        </table:table-row>
        <table:table-row table:style-name="TableRow26">
          <table:table-cell table:style-name="TableCell27">
            <text:p text:style-name="P28"><text:span text:style-name="T29">14</text:span></text:p>
          </table:table-cell>
          <table:table-cell table:style-name="TableCell30">
            <text:p text:style-name="P31"><text:span text:style-name="T32">105</text:span><text:span text:style-name="T33">年</text:span><text:span text:style-name="T34">8</text:span><text:span text:style-name="T35">月</text:span><text:span text:style-name="T36">18</text:span><text:span text:style-name="T37">日</text:span></text:p>
            <text:p text:style-name="P38"><text:span text:style-name="T39">(</text:span><text:span text:style-name="T40">星期</text:span><text:span text:style-name="T41">四</text:span><text:span text:style-name="T42">)</text:span></text:p>
            <text:p text:style-name="P43"><text:span text:style-name="T44">14:00-16:30</text:span></text:p>
          </table:table-cell>
          <table:table-cell table:style-name="TableCell45">
            <text:p text:style-name="P46"><text:span text:style-name="T47">生活法律實務</text:span></text:p>
          </table:table-cell>
          <table:table-cell table:style-name="TableCell48">
            <text:p text:style-name="P49"><text:span text:style-name="T50">184</text:span><text:span text:style-name="T51">人</text:span></text:p>
          </table:table-cell>
          <table:table-cell table:style-name="TableCell52">
            <text:p text:style-name="P53"><text:span text:style-name="T54">臺灣臺中地方法院檢察署林文亮檢察官</text:span></text:p>
          </table:table-cell>
        </table:table-row>
        <table:table-row table:style-name="TableRow55">
          <table:table-cell table:style-name="TableCell56" table:number-columns-spanned="5">
            <text:p text:style-name="P57">備註：</text:p>
            <text:list text:style-name="LFO4" text:continue-numbering="true">
              <text:list-item>
                <text:p text:style-name="P58"><text:span text:style-name="T59">研習地點：</text:span><text:span text:style-name="T60">彰化縣政府第二行政大樓9樓會議室</text:span></text:p>
              </text:list-item>
            </text:list>
            <text:p text:style-name="P61"><text:span text:style-name="T62">（彰化縣彰化市中興路100號）</text:span></text:p>
            <text:list text:style-name="LFO4" text:continue-numbering="true">
              <text:list-item>
                <text:p text:style-name="P63">彰化縣政府承辦人：張芸嘉小姐<text:tab/></text:p>
              </text:list-item>
            </text:list>
            <text:p text:style-name="P64">電話：04-7531194</text:p>
            <text:p text:style-name="P65"><text:span text:style-name="T66">電子郵件：</text:span><text:span text:style-name="T67">tiic50@email.chcg.gov.tw</text:span></text:p>
            <text:list text:style-name="LFO4" text:continue-numbering="true">
              <text:list-item>
                <text:p text:style-name="P68"><text:span text:style-name="T69">地方</text:span><text:span text:style-name="T70">行政研習中心承辦人：</text:span><text:span text:style-name="T71">林絢琪</text:span><text:span text:style-name="T72">小姐</text:span><text:span text:style-name="T73"><text:s/></text:span><text:span text:style-name="T74"><text:line-break/></text:span><text:span text:style-name="T75">電話：</text:span><text:span text:style-name="T76">049-2332131</text:span><text:span text:style-name="T77">#324</text:span></text:p>
              </text:list-item>
            </text:list>
            <text:p text:style-name="P78">電子郵件：chi@email.rad.gov.tw</text:p>
            <text:list text:style-name="LFO4" text:continue-numbering="true">
              <text:list-item>
                <text:p text:style-name="P79"><text:span text:style-name="T80">線上報名時間</text:span><text:span text:style-name="T81">：</text:span><text:span text:style-name="T82">即日起至</text:span><text:span text:style-name="T83">105</text:span><text:span text:style-name="T84">年</text:span><text:span text:style-name="T85">8</text:span><text:span text:style-name="T86">月</text:span><text:span text:style-name="T87">1</text:span><text:span text:style-name="T88">2</text:span><text:span text:style-name="T89">日止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E" style:display-name="91-2-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九十三年七月份</dc:title>
    <meta:initial-creator>張安調_張安調</meta:initial-creator>
    <dc:creator>01</dc:creator>
    <meta:creation-date>2016-07-29T07:36:00Z</meta:creation-date>
    <dc:date>2016-07-29T07:36:00Z</dc:date>
    <meta:print-date>2012-04-09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