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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2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1.2562in"/>
    </style:style>
    <style:style style:name="TableColumn21" style:family="table-column">
      <style:table-column-properties style:column-width="1.2222in"/>
    </style:style>
    <style:style style:name="TableColumn22" style:family="table-column">
      <style:table-column-properties style:column-width="2.3166in"/>
    </style:style>
    <style:style style:name="TableColumn23" style:family="table-column">
      <style:table-column-properties style:column-width="1.5847in"/>
    </style:style>
    <style:style style:name="Table19" style:family="table">
      <style:table-properties style:width="6.3798in" fo:margin-left="0in" table:align="left"/>
    </style:style>
    <style:style style:name="TableRow24" style:family="table-row">
      <style:table-row-properties style:min-row-height="0.5027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9534in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53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534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彰化縣政</text:span><text:span text:style-name="T6">府</text:span><text:span text:style-name="T7">105年度「</text:span><text:span text:style-name="T8">人文系列講座──</text:span><text:span text:style-name="T9">寺廟文化密碼探索</text:span><text:span text:style-name="T10">」</text:span><text:span text:style-name="T11">課程</text:span><text:span text:style-name="T12">表</text:span></text:p>
      <text:list text:style-name="LFO2" text:continue-numbering="true">
        <text:list-item>
          <text:p text:style-name="P13">課程簡介：</text:p>
        </text:list-item>
      </text:list>
      <text:p text:style-name="P14">從台灣重要文化資產代表的廟宇談起，由民間信仰的力量帶出圍繞其產生的各種風俗習慣，以此了解該地的歷史沿革及生活百態。</text:p>
      <text:list text:style-name="LFO2" text:continue-numbering="true">
        <text:list-item>
          <text:p text:style-name="P15">辦理方式：</text:p>
        </text:list-item>
      </text:list>
      <text:p text:style-name="內文"><text:span text:style-name="T16">本課程由本府與本縣公務人員協會共同企劃，並負責活動之執行，鼓勵本縣公務同仁踴躍參與。</text:span></text:p>
      <text:list text:style-name="LFO2" text:continue-numbering="true">
        <text:list-item>
          <text:p text:style-name="P17">時間/地點：</text:p>
        </text:list-item>
      </text:list>
      <text:p text:style-name="P18">105年8月3日（星期三）下午2時至4時（本府1F視聽簡報室）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時間</text:p>
          </table:table-cell>
          <table:covered-table-cell/>
          <table:table-cell table:style-name="TableCell27">
            <text:p text:style-name="P28">課程內容</text:p>
          </table:table-cell>
          <table:table-cell table:style-name="TableCell29">
            <text:p text:style-name="P30">講座</text:p>
          </table:table-cell>
        </table:table-row>
        <table:table-row table:style-name="TableRow31">
          <table:table-cell table:style-name="TableCell32" table:number-rows-spanned="3">
            <text:p text:style-name="P33">8月3日</text:p>
            <text:p text:style-name="P34"><text:span text:style-name="T35">（星期</text:span><text:span text:style-name="T36">三</text:span><text:span text:style-name="T37">）</text:span></text:p>
          </table:table-cell>
          <table:table-cell table:style-name="TableCell38">
            <text:p text:style-name="P39">13:30-14:00</text:p>
          </table:table-cell>
          <table:table-cell table:style-name="TableCell40">
            <text:p text:style-name="P41">學員報到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14:00-16:00</text:p>
          </table:table-cell>
          <table:table-cell table:style-name="TableCell48">
            <text:p text:style-name="P49">寺廟文化密碼探索</text:p>
          </table:table-cell>
          <table:table-cell table:style-name="TableCell50">
            <text:p text:style-name="P51">鄭武郎老師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16:00-</text:p>
          </table:table-cell>
          <table:table-cell table:style-name="TableCell56">
            <text:p text:style-name="P57">賦歸</text:p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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6-07-29T07:01:00Z</meta:creation-date>
    <dc:date>2016-07-29T07:01:00Z</dc:date>
    <meta:print-date>2016-07-04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