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3055in" fo:margin-left="0.175in" fo:text-indent="-0.175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1.2562in"/>
    </style:style>
    <style:style style:name="TableColumn50" style:family="table-column">
      <style:table-column-properties style:column-width="1.2222in"/>
    </style:style>
    <style:style style:name="TableColumn51" style:family="table-column">
      <style:table-column-properties style:column-width="2.3166in"/>
    </style:style>
    <style:style style:name="TableColumn52" style:family="table-column">
      <style:table-column-properties style:column-width="1.5847in"/>
    </style:style>
    <style:style style:name="Table48" style:family="table">
      <style:table-properties style:width="6.3798in" fo:margin-left="0in" table:align="left"/>
    </style:style>
    <style:style style:name="TableRow53" style:family="table-row">
      <style:table-row-properties style:min-row-height="0.4041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277in"/>
    </style:style>
    <style:style style:name="TableCell61" style:family="table-cell">
      <style:table-cell-properties fo:border-top="0.0069in solid #000000" fo:border-left="0.0208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5277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474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474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474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5277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5277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text-indent="0.474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text-indent="0.474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5277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5277in"/>
    </style:style>
    <style:style style:name="TableCell113" style:family="table-cell">
      <style:table-cell-properties fo:border-top="0.0416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416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5277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5277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彰化縣政</text:span><text:span text:style-name="T6">府</text:span><text:span text:style-name="T7">105年度「職場力養成系列課程</text:span><text:span text:style-name="T8">－</text:span></text:p>
      <text:p text:style-name="P9"><text:span text:style-name="T10">專業簡報與</text:span><text:span text:style-name="T11">登台</text:span><text:span text:style-name="T12">技巧</text:span><text:span text:style-name="T13">（第</text:span><text:span text:style-name="T14">二</text:span><text:span text:style-name="T15">梯次）</text:span><text:span text:style-name="T16">」</text:span><text:span text:style-name="T17">課程</text:span><text:span text:style-name="T18">表</text:span></text:p>
      <text:p text:style-name="P19"/>
      <text:p text:style-name="P20">時間/地點：</text:p>
      <text:p text:style-name="P21"><text:span text:style-name="T22"></text:span><text:span text:style-name="T23">105年</text:span><text:span text:style-name="T24">9</text:span><text:span text:style-name="T25">月</text:span><text:span text:style-name="T26">6日（星期</text:span><text:span text:style-name="T27">二</text:span><text:span text:style-name="T28">）上午9時至下午5時（</text:span><text:span text:style-name="T29">彰化縣地方稅務局4樓電腦教室</text:span><text:span text:style-name="T30">）</text:span></text:p>
      <text:p text:style-name="P31"><text:span text:style-name="T32"></text:span><text:span text:style-name="T33">105年</text:span><text:span text:style-name="T34">9</text:span><text:span text:style-name="T35">月</text:span><text:span text:style-name="T36">13</text:span><text:span text:style-name="T37">日</text:span><text:span text:style-name="T38">（星期</text:span><text:span text:style-name="T39">二</text:span><text:span text:style-name="T40">）上午9時至</text:span><text:span text:style-name="T41">12</text:span><text:span text:style-name="T42">時（本府</text:span><text:span text:style-name="T43">1</text:span><text:span text:style-name="T44">樓</text:span><text:span text:style-name="T45">視聽簡報室</text:span><text:span text:style-name="T46">）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時間</text:p>
          </table:table-cell>
          <table:covered-table-cell/>
          <table:table-cell table:style-name="TableCell56">
            <text:p text:style-name="P57">課程內容</text:p>
          </table:table-cell>
          <table:table-cell table:style-name="TableCell58">
            <text:p text:style-name="P59">講座</text:p>
          </table:table-cell>
        </table:table-row>
        <table:table-row table:style-name="TableRow60">
          <table:table-cell table:style-name="TableCell61" table:number-rows-spanned="5">
            <text:p text:style-name="P62">9月6日</text:p>
            <text:p text:style-name="P63">（星期二）</text:p>
          </table:table-cell>
          <table:table-cell table:style-name="TableCell64">
            <text:p text:style-name="P65">08:30-09:00</text:p>
          </table:table-cell>
          <table:table-cell table:style-name="TableCell66">
            <text:p text:style-name="P67">學員報到</text:p>
          </table:table-cell>
          <table:table-cell table:style-name="TableCell68">
            <text:p text:style-name="P69"><text:span text:style-name="T70">－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09:00-12:00</text:p>
          </table:table-cell>
          <table:table-cell table:style-name="TableCell75">
            <text:p text:style-name="P76">專業簡報設計</text:p>
            <text:p text:style-name="P77">-簡報內容規劃</text:p>
            <text:p text:style-name="P78">-簡報設計原則</text:p>
            <text:p text:style-name="P79"><text:span text:style-name="T80">-電子簡報</text:span><text:span text:style-name="T81">製作</text:span></text:p>
          </table:table-cell>
          <table:table-cell table:style-name="TableCell82">
            <text:p text:style-name="P83">黃衣莉老師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2:00-13:30</text:p>
          </table:table-cell>
          <table:table-cell table:style-name="TableCell88">
            <text:p text:style-name="P89">用餐/午休</text:p>
          </table:table-cell>
          <table:table-cell table:style-name="TableCell90">
            <text:p text:style-name="P91"><text:span text:style-name="T92">－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4:00-17:00</text:p>
          </table:table-cell>
          <table:table-cell table:style-name="TableCell97">
            <text:p text:style-name="P98">簡報登台技巧</text:p>
            <text:p text:style-name="P99">-準備與登場</text:p>
            <text:p text:style-name="P100"><text:span text:style-name="T101">-簡報技巧演練</text:span></text:p>
          </table:table-cell>
          <table:table-cell table:style-name="TableCell102">
            <text:p text:style-name="P103">黃衣莉老師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7:00-</text:p>
          </table:table-cell>
          <table:table-cell table:style-name="TableCell108">
            <text:p text:style-name="P109">賦歸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9月13日</text:p>
            <text:p text:style-name="P115">（星期二）</text:p>
          </table:table-cell>
          <table:table-cell table:style-name="TableCell116">
            <text:p text:style-name="P117">08:30-09:00</text:p>
          </table:table-cell>
          <table:table-cell table:style-name="TableCell118">
            <text:p text:style-name="P119">學員報到</text:p>
          </table:table-cell>
          <table:table-cell table:style-name="TableCell120">
            <text:p text:style-name="P121"><text:span text:style-name="T122">－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09:00-12:00</text:p>
          </table:table-cell>
          <table:table-cell table:style-name="TableCell127">
            <text:p text:style-name="P128">實作檢核與回饋</text:p>
          </table:table-cell>
          <table:table-cell table:style-name="TableCell129">
            <text:p text:style-name="P130">黃衣莉老師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2:00-</text:p>
          </table:table-cell>
          <table:table-cell table:style-name="TableCell135">
            <text:p text:style-name="P136">賦歸</text:p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6-08-11T02:42:00Z</meta:creation-date>
    <dc:date>2016-08-11T02:42:00Z</dc:date>
    <meta:print-date>2016-01-25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