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575in"/>
    </style:style>
    <style:style style:name="Table6" style:family="table">
      <style:table-properties style:width="6.3in" fo:margin-left="-0.3187in" table:align="center"/>
    </style:style>
    <style:style style:name="TableRow11" style:family="table-row">
      <style:table-row-properties style:min-row-height="0.284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彰化縣政</text:span><text:span text:style-name="T4">府105年度「核心發展力培訓班」</text:span></text:p>
      <text:p text:style-name="P5">參加人數分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>分配名額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分配名額</text:p>
          </table:table-cell>
        </table:table-row>
        <table:table-row table:style-name="TableRow20">
          <table:table-cell table:style-name="TableCell21">
            <text:p text:style-name="P22">民政處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計畫處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財政處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法制處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建設處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人事處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教育處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主計處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工務處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政風處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水資處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警察局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城觀處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消防局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農業處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衛生局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社會處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稅務局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勞工處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環保局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地政處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文化局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新聞處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共計</text:p>
          </table:table-cell>
          <table:table-cell table:style-name="TableCell126">
            <text:p text:style-name="P127">30人</text:p>
          </table:table-cell>
        </table:table-row>
        <table:table-row table:style-name="TableRow128">
          <table:table-cell table:style-name="TableCell129">
            <text:p text:style-name="P130">行政處</text:p>
          </table:table-cell>
          <table:table-cell table:style-name="TableCell131">
            <text:p text:style-name="P132">1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6-10-05T08:16:00Z</meta:creation-date>
    <dc:date>2016-10-05T08:1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