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1652in"/>
    </style:style>
    <style:style style:name="Table3" style:family="table">
      <style:table-properties style:width="6.7923in" fo:margin-left="-0.4173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66%" fo:font-size="10pt" style:font-size-asian="10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0034in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margin-left="0.1631in" fo:text-indent="-0.16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彰化縣政府「105年核心發展力培訓班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科別</text:p>
            <text:p text:style-name="P15"><text:span text:style-name="T16">(專員、視導</text:span><text:span text:style-name="T17">、技正等</text:span><text:span text:style-name="T18">此欄位免填)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官職等</text:p>
          </table:table-cell>
          <table:table-cell table:style-name="TableCell33">
            <text:p text:style-name="P34"><text:span text:style-name="T35">薦任第</text:span><text:span text:style-name="T36"><text:s text:c="3"/></text:span><text:span text:style-name="T37">職等</text:span>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話(O)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(M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業務職掌</text:p>
            <text:p text:style-name="P54">（簡述）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葷素</text:p>
          </table:table-cell>
          <table:table-cell table:style-name="TableCell60">
            <text:p text:style-name="P61">□葷 <text:s text:c="3"/>□素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【備註】</text:p>
            <text:p text:style-name="P69">1.本活動係全日異地訓練，提供午餐及茶點，請務必勾選葷素選項。</text:p>
            <text:p text:style-name="P70">2.因活動提供遊覽車接送，為掌握、追蹤人員是否到齊，請務必填寫手機號碼。</text:p>
            <text:p text:style-name="P71"><text:span text:style-name="T72">3.本表請填畢後於10月7日前，以email方式寄至育成中心（</text:span><text:a xlink:href="mailto:tiic20@email.chcg.gov.tw" office:target-frame-name="_top" xlink:show="replace"><text:span text:style-name="T73">tiic20@email.chcg.gov.tw</text:span></text:a><text:span text:style-name="T74">，組員林佳明）。</text:span>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6-10-05T08:16:00Z</meta:creation-date>
    <dc:date>2016-10-05T08:1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