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525in"/>
    </style:style>
    <style:style style:name="TableColumn4" style:family="table-column">
      <style:table-column-properties style:column-width="0.8534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3.102in"/>
    </style:style>
    <style:style style:name="TableColumn7" style:family="table-column">
      <style:table-column-properties style:column-width="0.8361in"/>
    </style:style>
    <style:style style:name="Table2" style:family="table">
      <style:table-properties style:width="6.5958in" fo:margin-left="0.1194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1.0555in"/>
    </style:style>
    <style:style style:name="TableCell2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1.5993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style:line-height-at-least="0.361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1.0555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/>
    </style:style>
  </office:automatic-styles>
  <office:body>
    <office:text text:use-soft-page-breaks="true">
      <text:p text:style-name="P1">彰化縣政府105年12月21日專題演講程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13:40</text:p>
            <text:p text:style-name="P24">│</text:p>
            <text:p text:style-name="P25">14:0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簽到並引導依座位號碼牌就座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14:00</text:p>
            <text:p text:style-name="P37">│</text:p>
            <text:p text:style-name="P38">14:10</text:p>
          </table:table-cell>
          <table:table-cell table:style-name="TableCell39">
            <text:p text:style-name="P40">長官致詞</text:p>
            <text:p text:style-name="P41">及講師介紹</text:p>
          </table:table-cell>
          <table:table-cell table:style-name="TableCell42">
            <text:p text:style-name="P43">1.恭請<text:s/>秘書長精神講話</text:p>
            <text:p text:style-name="P44">2.講師介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三</text:p>
          </table:table-cell>
          <table:table-cell table:style-name="TableCell50">
            <text:p text:style-name="P51">14:10</text:p>
            <text:p text:style-name="P52">│</text:p>
            <text:p text:style-name="P53">16:00</text:p>
          </table:table-cell>
          <table:table-cell table:style-name="TableCell54">
            <text:p text:style-name="P55">專題演講</text:p>
          </table:table-cell>
          <table:table-cell table:style-name="TableCell56">
            <text:p text:style-name="P57">題目：企業化政府的經營與管理</text:p>
            <text:p text:style-name="P58">講師：彰化縣地方稅務局</text:p>
            <text:p text:style-name="P59"><text:span text:style-name="T60"><text:s text:c="6"/></text:span><text:span text:style-name="T61">邱</text:span><text:span text:style-name="T62">局長</text:span><text:span text:style-name="T63">森輝</text:span><text:span text:style-name="T64"><text:s/></text:span><text:span text:style-name="T65">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四</text:p>
          </table:table-cell>
          <table:table-cell table:style-name="TableCell71">
            <text:p text:style-name="P72">16:00</text:p>
          </table:table-cell>
          <table:table-cell table:style-name="TableCell73">
            <text:p text:style-name="P74">散會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4</dc:creator>
    <meta:creation-date>2016-11-28T08:27:00Z</meta:creation-date>
    <dc:date>2016-11-28T08:27:00Z</dc:date>
    <meta:print-date>2016-01-04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