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Row59" style:family="table-row">
      <style:table-row-properties style:min-row-height="1.5993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0555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6</text:span><text:span text:style-name="T7">年</text:span><text:span text:style-name="T8">1</text:span><text:span text:style-name="T9">月</text:span><text:span text:style-name="T10">11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並引導依座位號碼牌就座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>
            <text:p text:style-name="P53">長官致詞</text:p>
          </table:table-cell>
          <table:table-cell table:style-name="TableCell54">
            <text:p text:style-name="P55">1.長官致詞及勉勵</text:p>
            <text:p text:style-name="P56">2.講師介紹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14:10</text:p>
            <text:p text:style-name="P64">│</text:p>
            <text:p text:style-name="P65">16:00</text:p>
          </table:table-cell>
          <table:table-cell table:style-name="TableCell66">
            <text:p text:style-name="P67">專題演講</text:p>
          </table:table-cell>
          <table:table-cell table:style-name="TableCell68">
            <text:p text:style-name="P69"><text:span text:style-name="T70">題目</text:span><text:span text:style-name="T71">：</text:span><text:span text:style-name="T72">贏在</text:span><text:span text:style-name="T73">21</text:span><text:span text:style-name="T74">世紀成功的秘訣</text:span></text:p>
            <text:p text:style-name="P75"><text:span text:style-name="T76">講</text:span><text:span text:style-name="T77">師：</text:span><text:span text:style-name="T78">盧蘇偉</text:span><text:span text:style-name="T79"><text:s/></text:span><text:span text:style-name="T80">執行長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四</text:p>
          </table:table-cell>
          <table:table-cell table:style-name="TableCell86">
            <text:p text:style-name="P87">16:00</text:p>
          </table:table-cell>
          <table:table-cell table:style-name="TableCell88">
            <text:p text:style-name="P89">散會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6-12-27T08:29:00Z</meta:creation-date>
    <dc:date>2016-12-27T08:29:00Z</dc:date>
    <meta:print-date>2016-12-26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