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2562in"/>
    </style:style>
    <style:style style:name="TableColumn18" style:family="table-column">
      <style:table-column-properties style:column-width="1.2222in"/>
    </style:style>
    <style:style style:name="TableColumn19" style:family="table-column">
      <style:table-column-properties style:column-width="2.3166in"/>
    </style:style>
    <style:style style:name="TableColumn20" style:family="table-column">
      <style:table-column-properties style:column-width="1.5847in"/>
    </style:style>
    <style:style style:name="Table16" style:family="table">
      <style:table-properties style:width="6.3798in" fo:margin-left="0in" table:align="left"/>
    </style:style>
    <style:style style:name="TableRow21" style:family="table-row">
      <style:table-row-properties style:min-row-height="0.502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9534in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53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53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彰化縣政府105年人文系列講座-</text:span><text:span text:style-name="T3">「</text:span><text:span text:style-name="T4">歲時節慶</text:span><text:span text:style-name="T5">」</text:span></text:p>
      <text:p text:style-name="P6"><text:span text:style-name="T7">課程介紹及程序</text:span><text:span text:style-name="T8">表</text:span></text:p>
      <text:list text:style-name="LFO1" text:continue-numbering="true">
        <text:list-item>
          <text:p text:style-name="P9">課程簡介：</text:p>
        </text:list-item>
      </text:list>
      <text:p text:style-name="P10">介紹漢民族由節令朔望所演繹出的生活文化，它以年為單位周而復始，如今已自然地融合於現代生活，構成凝聚社會極重要力量的過程與來由。</text:p>
      <text:list text:style-name="LFO1" text:continue-numbering="true">
        <text:list-item>
          <text:p text:style-name="P11">辦理方式：</text:p>
        </text:list-item>
      </text:list>
      <text:p text:style-name="內文"><text:span text:style-name="T12">本課程由本府與本縣公務人員協會共同企劃，並負責活動之執行，鼓勵本縣公務同仁踴躍參與。</text:span></text:p>
      <text:list text:style-name="LFO1" text:continue-numbering="true">
        <text:list-item>
          <text:p text:style-name="P13">時間/地點：</text:p>
        </text:list-item>
      </text:list>
      <text:p text:style-name="P14">105年10月28日（星期五）下午2時至4時（本府1樓視聽簡報室）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時間</text:p>
          </table:table-cell>
          <table:covered-table-cell/>
          <table:table-cell table:style-name="TableCell24">
            <text:p text:style-name="P25">課程內容</text:p>
          </table:table-cell>
          <table:table-cell table:style-name="TableCell26">
            <text:p text:style-name="P27">講座</text:p>
          </table:table-cell>
        </table:table-row>
        <table:table-row table:style-name="TableRow28">
          <table:table-cell table:style-name="TableCell29" table:number-rows-spanned="3">
            <text:p text:style-name="P30">10月28日</text:p>
            <text:p text:style-name="P31"><text:span text:style-name="T32">（星期</text:span><text:span text:style-name="T33">五</text:span><text:span text:style-name="T34">）</text:span></text:p>
          </table:table-cell>
          <table:table-cell table:style-name="TableCell35">
            <text:p text:style-name="P36">13:30-14:00</text:p>
          </table:table-cell>
          <table:table-cell table:style-name="TableCell37">
            <text:p text:style-name="P38">學員報到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14:00-16:00</text:p>
          </table:table-cell>
          <table:table-cell table:style-name="TableCell45">
            <text:p text:style-name="P46">歲時節慶</text:p>
          </table:table-cell>
          <table:table-cell table:style-name="TableCell47">
            <text:p text:style-name="P48">鄭武郎老師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6:00-</text:p>
          </table:table-cell>
          <table:table-cell table:style-name="TableCell53">
            <text:p text:style-name="P54">賦歸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01-12T01:57:00Z</meta:creation-date>
    <dc:date>2017-01-12T01:57:00Z</dc:date>
    <meta:print-date>2016-01-25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