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0.6888in"/>
    </style:style>
    <style:style style:name="Table19" style:family="table">
      <style:table-properties style:width="6.3in" fo:margin-left="0.1194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1.0555in"/>
    </style:style>
    <style:style style:name="TableCell3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9" style:family="table-row">
      <style:table-row-properties style:min-row-height="1.0555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1.5993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0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Row96" style:family="table-row">
      <style:table-row-properties style:min-row-height="1.0555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5</text:span><text:span text:style-name="T7">年</text:span><text:span text:style-name="T8">10</text:span><text:span text:style-name="T9">月</text:span><text:span text:style-name="T10">6</text:span><text:span text:style-name="T11">日</text:span><text:span text:style-name="T12">專題</text:span><text:span text:style-name="T13">演講</text:span><text:span text:style-name="T14">(</text:span><text:span text:style-name="T15">環境教育</text:span><text:span text:style-name="T16">)</text:span><text:span text:style-name="T17">程序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13:30</text:p>
            <text:p text:style-name="P41">│</text:p>
            <text:p text:style-name="P42">14:0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簽到並引導依座位號碼牌就座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14:00</text:p>
            <text:p text:style-name="P54">│</text:p>
            <text:p text:style-name="P55">14:10</text:p>
          </table:table-cell>
          <table:table-cell table:style-name="TableCell56">
            <text:p text:style-name="P57">縣長</text:p>
            <text:p text:style-name="P58">致詞及勉勵</text:p>
          </table:table-cell>
          <table:table-cell table:style-name="TableCell59">
            <text:p text:style-name="P60">1.恭請<text:s text:c="2"/>縣長精神講話</text:p>
            <text:p text:style-name="P61">2.講師介紹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三</text:p>
          </table:table-cell>
          <table:table-cell table:style-name="TableCell67">
            <text:p text:style-name="P68">14:10</text:p>
            <text:p text:style-name="P69">│</text:p>
            <text:p text:style-name="P70">16:00</text:p>
          </table:table-cell>
          <table:table-cell table:style-name="TableCell71">
            <text:p text:style-name="P72">專題演講</text:p>
          </table:table-cell>
          <table:table-cell table:style-name="TableCell73">
            <text:p text:style-name="P74">題目：老鷹想飛影片拍攝分享</text:p>
            <text:p text:style-name="P75"><text:span text:style-name="T76">講師：</text:span><text:span text:style-name="T77">梁皆得</text:span><text:span text:style-name="T78">導演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四</text:p>
          </table:table-cell>
          <table:table-cell table:style-name="TableCell84">
            <text:p text:style-name="P85">16:00</text:p>
            <text:p text:style-name="P86">│</text:p>
            <text:p text:style-name="P87">17:30</text:p>
          </table:table-cell>
          <table:table-cell table:style-name="TableCell88">
            <text:p text:style-name="P89">環境教育</text:p>
            <text:p text:style-name="P90">影片欣賞</text:p>
          </table:table-cell>
          <table:table-cell table:style-name="TableCell91">
            <text:p text:style-name="P92"><text:span text:style-name="T93">老鷹想飛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>
            <text:p text:style-name="P100">17:30</text:p>
          </table:table-cell>
          <table:table-cell table:style-name="TableCell101">
            <text:p text:style-name="P102">散會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7-01-12T01:49:00Z</meta:creation-date>
    <dc:date>2017-01-12T01:49:00Z</dc:date>
    <meta:print-date>2015-01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