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2.6583in"/>
    </style:style>
    <style:style style:name="TableColumn9" style:family="table-column">
      <style:table-column-properties style:column-width="1.6729in"/>
    </style:style>
    <style:style style:name="Table6" style:family="table">
      <style:table-properties style:width="5.9062in" fo:margin-left="0.0194in" table:align="left"/>
    </style:style>
    <style:style style:name="TableRow10" style:family="table-row">
      <style:table-row-properties style:row-height="0.6298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1.2784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1.5666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1.2784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-asian="標楷體"/>
    </style:style>
  </office:automatic-styles>
  <office:body>
    <office:text text:use-soft-page-breaks="true">
      <text:p text:style-name="P1">附件1</text:p>
      <text:p text:style-name="P2">彰化縣政府106年度廉政與服務倫理教育訓練</text:p>
      <text:p text:style-name="P3">課程表</text:p>
      <text:p text:style-name="P4">時間：106年2月9日（星期四）</text:p>
      <text:p text:style-name="P5">地點：彰化縣政府第二行政大樓9樓會議室（彰化市中興路100號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課程內容</text:p>
          </table:table-cell>
          <table:table-cell table:style-name="TableCell15">
            <text:p text:style-name="P16">講座</text:p>
          </table:table-cell>
        </table:table-row>
        <table:table-row table:style-name="TableRow17">
          <table:table-cell table:style-name="TableCell18">
            <text:p text:style-name="P19">13:20—13:40</text:p>
          </table:table-cell>
          <table:table-cell table:style-name="TableCell20" table:number-columns-spanned="2">
            <text:p text:style-name="P21">學員報到</text:p>
          </table:table-cell>
          <table:covered-table-cell/>
        </table:table-row>
        <table:table-row table:style-name="TableRow22">
          <table:table-cell table:style-name="TableCell23">
            <text:p text:style-name="P24">13:40—16:30</text:p>
          </table:table-cell>
          <table:table-cell table:style-name="TableCell25">
            <text:p text:style-name="P26">廉政與服務倫理</text:p>
          </table:table-cell>
          <table:table-cell table:style-name="TableCell27">
            <text:p text:style-name="P28">林民凱律師</text:p>
          </table:table-cell>
        </table:table-row>
        <table:table-row table:style-name="TableRow29">
          <table:table-cell table:style-name="TableCell30">
            <text:p text:style-name="P31">16:30—</text:p>
          </table:table-cell>
          <table:table-cell table:style-name="TableCell32" table:number-columns-spanned="2">
            <text:p text:style-name="P33">賦歸</text:p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3541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辦理99年度新進人員研習(時間:99年4月21日)</dc:title>
    <meta:initial-creator>chcg</meta:initial-creator>
    <dc:creator>01</dc:creator>
    <meta:creation-date>2017-01-20T05:43:00Z</meta:creation-date>
    <dc:date>2017-01-20T05:43:00Z</dc:date>
    <meta:print-date>2013-03-12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