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 fo:margin-left="0.175in" fo:text-indent="-0.175in">
        <style:tab-stops/>
      </style:paragraph-properties>
    </style:style>
    <style:style style:name="T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 fo:margin-left="0.175in" fo:text-indent="-0.175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175in" fo:text-indent="-0.175in">
        <style:tab-stops/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olumn52" style:family="table-column">
      <style:table-column-properties style:column-width="1.552in"/>
    </style:style>
    <style:style style:name="TableColumn53" style:family="table-column">
      <style:table-column-properties style:column-width="1.8701in"/>
    </style:style>
    <style:style style:name="TableColumn54" style:family="table-column">
      <style:table-column-properties style:column-width="2.0673in"/>
    </style:style>
    <style:style style:name="TableColumn55" style:family="table-column">
      <style:table-column-properties style:column-width="1.0826in"/>
    </style:style>
    <style:style style:name="Table51" style:family="table">
      <style:table-properties style:width="6.5722in" fo:margin-left="0in" table:align="center"/>
    </style:style>
    <style:style style:name="TableRow56" style:family="table-row">
      <style:table-row-properties style:min-row-height="0.4041in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65" style:family="table-row">
      <style:table-row-properties style:min-row-height="0.6888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72" style:family="table-row">
      <style:table-row-properties style:min-row-height="0.7284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5in" fo:margin-left="0.0902in" fo:text-indent="-0.090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line-height="0.25in" fo:margin-left="0.0902in" fo:text-indent="-0.090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line-height="0.25in" fo:margin-left="0.0902in" fo:text-indent="-0.090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line-height="0.25in" fo:margin-left="0.0902in" fo:text-indent="-0.090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85" style:family="table-row">
      <style:table-row-properties style:min-row-height="0.6902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 fo:margin-left="0.0902in" fo:text-indent="-0.090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92" style:family="table-row">
      <style:table-row-properties style:min-row-height="0.8659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5in" fo:margin-left="0.0902in" fo:text-indent="-0.090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line-height="0.25in" fo:margin-left="0.0902in" fo:text-indent="-0.090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line-height="0.25in" fo:margin-left="0.0902in" fo:text-indent="-0.090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04" style:family="table-row">
      <style:table-row-properties style:min-row-height="0.8687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5in" fo:margin-left="0.0902in" fo:text-indent="-0.090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fo:line-height="0.25in" fo:margin-left="0.0902in" fo:text-indent="-0.090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fo:line-height="0.25in" fo:margin-left="0.0902in" fo:text-indent="-0.090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16" style:family="table-row">
      <style:table-row-properties style:min-row-height="0.6888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23" style:family="table-row">
      <style:table-row-properties style:min-row-height="0.5277in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「開放文件格式（ODF）種子人員專班」</text:p>
      <text:p text:style-name="P2">課程表</text:p>
      <text:p text:style-name="P3">時間：</text:p>
      <text:p text:style-name="P4"><text:span text:style-name="T5"></text:span><text:span text:style-name="T6">第一梯次：</text:span><text:span text:style-name="T7">106</text:span><text:span text:style-name="T8">年</text:span><text:span text:style-name="T9">3</text:span><text:span text:style-name="T10">月</text:span><text:span text:style-name="T11">1</text:span><text:span text:style-name="T12">日（星期三）上午</text:span><text:span text:style-name="T13">9</text:span><text:span text:style-name="T14">時至下午</text:span><text:span text:style-name="T15">4</text:span><text:span text:style-name="T16">時</text:span><text:span text:style-name="T17">30</text:span><text:span text:style-name="T18">分</text:span></text:p>
      <text:p text:style-name="P19"><text:span text:style-name="T20"></text:span><text:span text:style-name="T21">第二梯次：</text:span><text:span text:style-name="T22">106</text:span><text:span text:style-name="T23">年</text:span><text:span text:style-name="T24">3</text:span><text:span text:style-name="T25">月</text:span><text:span text:style-name="T26">8</text:span><text:span text:style-name="T27">日（星期三）上午</text:span><text:span text:style-name="T28">9</text:span><text:span text:style-name="T29">時至下午</text:span><text:span text:style-name="T30">4</text:span><text:span text:style-name="T31">時</text:span><text:span text:style-name="T32">30</text:span><text:span text:style-name="T33">分</text:span></text:p>
      <text:p text:style-name="P34"><text:span text:style-name="T35"></text:span><text:span text:style-name="T36">第三梯次：</text:span><text:span text:style-name="T37">106</text:span><text:span text:style-name="T38">年</text:span><text:span text:style-name="T39">3</text:span><text:span text:style-name="T40">月</text:span><text:span text:style-name="T41">17</text:span><text:span text:style-name="T42">日（星期五）上午</text:span><text:span text:style-name="T43">9</text:span><text:span text:style-name="T44">時至下午</text:span><text:span text:style-name="T45">4</text:span><text:span text:style-name="T46">時</text:span><text:span text:style-name="T47">30</text:span><text:span text:style-name="T48">分</text:span></text:p>
      <text:p text:style-name="P49">地點：（彰化縣地方稅務局4樓電腦教室）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課程主題</text:p>
          </table:table-cell>
          <table:table-cell table:style-name="TableCell61">
            <text:p text:style-name="P62">課程大綱</text:p>
          </table:table-cell>
          <table:table-cell table:style-name="TableCell63">
            <text:p text:style-name="P64">講座</text:p>
          </table:table-cell>
        </table:table-row>
        <table:table-row table:style-name="TableRow65">
          <table:table-cell table:style-name="TableCell66">
            <text:p text:style-name="P67">08:30-09:00</text:p>
          </table:table-cell>
          <table:table-cell table:style-name="TableCell68" table:number-columns-spanned="2">
            <text:p text:style-name="P69">學員報到</text:p>
          </table:table-cell>
          <table:covered-table-cell/>
          <table:table-cell table:style-name="TableCell70">
            <text:p text:style-name="P71">－</text:p>
          </table:table-cell>
        </table:table-row>
        <table:table-row table:style-name="TableRow72">
          <table:table-cell table:style-name="TableCell73">
            <text:p text:style-name="P74">09:00-12:00</text:p>
          </table:table-cell>
          <table:table-cell table:style-name="TableCell75">
            <text:p text:style-name="P76">LibreOffice</text:p>
            <text:p text:style-name="P77">Writer介紹(含實作)</text:p>
          </table:table-cell>
          <table:table-cell table:style-name="TableCell78">
            <text:p text:style-name="P79">1.操作差異介紹</text:p>
            <text:p text:style-name="P80">2.文件轉檔技巧</text:p>
            <text:p text:style-name="P81">3.介面、基本編輯技巧及列印功能介紹</text:p>
            <text:p text:style-name="P82">4.進階文件處理</text:p>
          </table:table-cell>
          <table:table-cell table:style-name="TableCell83">
            <text:p text:style-name="P84">胡凱元</text:p>
          </table:table-cell>
        </table:table-row>
        <table:table-row table:style-name="TableRow85">
          <table:table-cell table:style-name="TableCell86">
            <text:p text:style-name="P87">12:00-13:30</text:p>
          </table:table-cell>
          <table:table-cell table:style-name="TableCell88" table:number-columns-spanned="2">
            <text:p text:style-name="P89">用餐/午休</text:p>
          </table:table-cell>
          <table:covered-table-cell/>
          <table:table-cell table:style-name="TableCell90">
            <text:p text:style-name="P91">－</text:p>
          </table:table-cell>
        </table:table-row>
        <table:table-row table:style-name="TableRow92">
          <table:table-cell table:style-name="TableCell93">
            <text:p text:style-name="P94">13:30-15:30</text:p>
          </table:table-cell>
          <table:table-cell table:style-name="TableCell95">
            <text:p text:style-name="P96">LibreOffice</text:p>
            <text:p text:style-name="P97">Calc介紹(含實作)</text:p>
          </table:table-cell>
          <table:table-cell table:style-name="TableCell98">
            <text:p text:style-name="P99">1.介面及基本操作</text:p>
            <text:p text:style-name="P100">2.函式及基本編輯技巧</text:p>
            <text:p text:style-name="P101">3.文件轉換及進階編輯技巧</text:p>
          </table:table-cell>
          <table:table-cell table:style-name="TableCell102">
            <text:p text:style-name="P103">胡凱元</text:p>
          </table:table-cell>
        </table:table-row>
        <table:table-row table:style-name="TableRow104">
          <table:table-cell table:style-name="TableCell105">
            <text:p text:style-name="P106">15:30-16:20</text:p>
          </table:table-cell>
          <table:table-cell table:style-name="TableCell107">
            <text:p text:style-name="P108">LibreOffice</text:p>
            <text:p text:style-name="P109">Impress介紹(含實作)</text:p>
          </table:table-cell>
          <table:table-cell table:style-name="TableCell110">
            <text:p text:style-name="P111">1.介面及基本操作</text:p>
            <text:p text:style-name="P112">2.投影片基本編輯技巧</text:p>
            <text:p text:style-name="P113">3.文件轉換及進階編輯技巧</text:p>
          </table:table-cell>
          <table:table-cell table:style-name="TableCell114">
            <text:p text:style-name="P115">胡凱元</text:p>
          </table:table-cell>
        </table:table-row>
        <table:table-row table:style-name="TableRow116">
          <table:table-cell table:style-name="TableCell117">
            <text:p text:style-name="P118">16:20-16:30</text:p>
          </table:table-cell>
          <table:table-cell table:style-name="TableCell119" table:number-columns-spanned="2">
            <text:p text:style-name="P120">問卷及測驗</text:p>
          </table:table-cell>
          <table:covered-table-cell/>
          <table:table-cell table:style-name="TableCell121">
            <text:p text:style-name="P122">－</text:p>
          </table:table-cell>
        </table:table-row>
        <table:table-row table:style-name="TableRow123">
          <table:table-cell table:style-name="TableCell124">
            <text:p text:style-name="P125">16:30</text:p>
          </table:table-cell>
          <table:table-cell table:style-name="TableCell126" table:number-columns-spanned="2">
            <text:p text:style-name="P127">賦歸</text:p>
          </table:table-cell>
          <table:covered-table-cell/>
          <table:table-cell table:style-name="TableCell128">
            <text:p text:style-name="P129">－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1</dc:creator>
    <meta:creation-date>2017-02-15T07:27:00Z</meta:creation-date>
    <dc:date>2017-02-15T07:27:00Z</dc:date>
    <meta:print-date>2016-01-25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