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4" style:family="table-column">
      <style:table-column-properties style:column-width="1.027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5798in" style:use-optimal-column-width="false"/>
    </style:style>
    <style:style style:name="TableColumn17" style:family="table-column">
      <style:table-column-properties style:column-width="1.3798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2812in" style:use-optimal-column-width="false"/>
    </style:style>
    <style:style style:name="TableColumn20" style:family="table-column">
      <style:table-column-properties style:column-width="1.5736in" style:use-optimal-column-width="false"/>
    </style:style>
    <style:style style:name="TableColumn21" style:family="table-column">
      <style:table-column-properties style:column-width="1.4104in" style:use-optimal-column-width="false"/>
    </style:style>
    <style:style style:name="Table13" style:family="table">
      <style:table-properties style:width="10.6152in" fo:margin-left="-0.0736in" table:align="center"/>
    </style:style>
    <style:style style:name="TableRow22" style:family="table-row">
      <style:table-row-properties style:min-row-height="0.7638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FFFFFF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-top="0.0208in solid #000000" fo:border-left="0.0208in solid #FFFFFF" fo:border-bottom="0.0069in solid #000000" fo:border-right="0.0208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TableRow31" style:family="table-row">
      <style:table-row-properties style:min-row-height="0.5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208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5in" style:use-optimal-row-height="false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416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5in" style:use-optimal-row-height="false"/>
    </style:style>
    <style:style style:name="P70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center" fo:line-height="0.2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5in" style:use-optimal-row-height="false"/>
    </style:style>
    <style:style style:name="P89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5in" style:use-optimal-row-height="false"/>
    </style:style>
    <style:style style:name="P106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0.5in" style:use-optimal-row-height="false"/>
    </style:style>
    <style:style style:name="P121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</style:style>
    <style:style style:name="T12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5in" style:use-optimal-row-height="false"/>
    </style:style>
    <style:style style:name="P138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147" style:parent-style-name="內文" style:family="paragraph">
      <style:paragraph-properties fo:text-align="center" fo:line-height="0.25in"/>
    </style:style>
    <style:style style:name="T14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0.5in" style:use-optimal-row-height="false"/>
    </style:style>
    <style:style style:name="P158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2" style:family="table-row">
      <style:table-row-properties style:min-row-height="0.5in" style:use-optimal-row-height="false"/>
    </style:style>
    <style:style style:name="P173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9" style:family="table-row">
      <style:table-row-properties style:min-row-height="0.5in" style:use-optimal-row-height="false"/>
    </style:style>
    <style:style style:name="P190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line-height="0.1944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13125in" svg:y="-0.35208in" svg:width="0.82292in" svg:height="0.45833in" style:rel-width="scale" style:rel-height="scale"><draw:text-box><text:p text:style-name="P3">附件1</text:p></draw:text-box><svg:title/><svg:desc/></draw:frame></text:span><text:span text:style-name="T4">彰化縣政</text:span><text:span text:style-name="T5">府10</text:span><text:span text:style-name="T6">6</text:span><text:span text:style-name="T7">年「新進人員教育訓練</text:span><text:span text:style-name="T8">（第1階段-第</text:span><text:span text:style-name="T9">1</text:span><text:span text:style-name="T10">梯次）</text:span><text:span text:style-name="T11">」</text:span><text:span text:style-name="T12">課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一、上課地點</text:p>
            <text:p text:style-name="P25"><text:s text:c="2"/>106年4月12日（星期三）上午-本府1樓視聽簡報室</text:p>
            <text:p text:style-name="P26"><text:s text:c="2"/>106年4月12日（星期三）下午-本府1樓第一會議室</text:p>
            <text:p text:style-name="P27"><text:s text:c="2"/>106年4月13日（星期四）本府1樓視聽簡報室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二、訓練對象</text:p>
            <text:p text:style-name="P30"><text:s text:c="2"/>本府105年11月至106年4月到職之考試分發新進人員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時間</text:p>
          </table:table-cell>
          <table:covered-table-cell/>
          <table:table-cell table:style-name="TableCell34">
            <text:p text:style-name="P35">課程內容</text:p>
          </table:table-cell>
          <table:table-cell table:style-name="TableCell36">
            <text:p text:style-name="P37">講座</text:p>
          </table:table-cell>
          <table:table-cell table:style-name="TableCell38" table:number-columns-spanned="2">
            <text:p text:style-name="P39">時間</text:p>
          </table:table-cell>
          <table:covered-table-cell/>
          <table:table-cell table:style-name="TableCell40">
            <text:p text:style-name="P41">課程內容</text:p>
          </table:table-cell>
          <table:table-cell table:style-name="TableCell42">
            <text:p text:style-name="P43">講座</text:p>
          </table:table-cell>
        </table:table-row>
        <table:table-row table:style-name="TableRow44">
          <table:table-cell table:style-name="TableCell45" table:number-rows-spanned="9">
            <text:p text:style-name="P46">4月12日（星期三）</text:p>
          </table:table-cell>
          <table:table-cell table:style-name="TableCell47">
            <text:p text:style-name="P48">08:30-09:00</text:p>
          </table:table-cell>
          <table:table-cell table:style-name="TableCell49">
            <text:p text:style-name="P50">學員報到</text:p>
          </table:table-cell>
          <table:table-cell table:style-name="TableCell51">
            <text:p text:style-name="P52"><text:span text:style-name="T53">－</text:span></text:p>
          </table:table-cell>
          <table:table-cell table:style-name="TableCell54" table:number-rows-spanned="9">
            <text:p text:style-name="P55"><text:span text:style-name="T56">4</text:span><text:span text:style-name="T57">月1</text:span><text:span text:style-name="T58">3</text:span><text:span text:style-name="T59">日</text:span><text:span text:style-name="T60">（星期四</text:span><text:span text:style-name="T61">）</text:span></text:p>
          </table:table-cell>
          <table:table-cell table:style-name="TableCell62">
            <text:p text:style-name="P63">08:30-08:50</text:p>
          </table:table-cell>
          <table:table-cell table:style-name="TableCell64">
            <text:p text:style-name="P65">學員報到</text:p>
          </table:table-cell>
          <table:table-cell table:style-name="TableCell66">
            <text:p text:style-name="P67"><text:span text:style-name="T68">－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09:10-10:00</text:p>
          </table:table-cell>
          <table:table-cell table:style-name="TableCell73">
            <text:p text:style-name="P74">組織介紹暨</text:p>
            <text:p text:style-name="P75">公務生涯發展</text:p>
          </table:table-cell>
          <table:table-cell table:style-name="TableCell76">
            <text:p text:style-name="P77">人事處</text:p>
            <text:p text:style-name="P78"><text:span text:style-name="T79">高副處長上富</text:span></text:p>
          </table:table-cell>
          <table:covered-table-cell>
            <text:p text:style-name="P80"/>
          </table:covered-table-cell>
          <table:table-cell table:style-name="TableCell81">
            <text:p text:style-name="P82">09:00-12:00</text:p>
          </table:table-cell>
          <table:table-cell table:style-name="TableCell83">
            <text:p text:style-name="P84">資通安全講習</text:p>
          </table:table-cell>
          <table:table-cell table:style-name="TableCell85">
            <text:p text:style-name="P86">資安顧問</text:p>
            <text:p text:style-name="P87">李傑人顧問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10:10-11:00</text:p>
          </table:table-cell>
          <table:table-cell table:style-name="TableCell92">
            <text:p text:style-name="P93">公文製作技巧（一）</text:p>
          </table:table-cell>
          <table:table-cell table:style-name="TableCell94" table:number-rows-spanned="2">
            <text:p text:style-name="P95">中華科技大學企業管理學系</text:p>
            <text:p text:style-name="P96">張副教授甫任</text:p>
          </table:table-cell>
          <table:covered-table-cell>
            <text:p text:style-name="P97"/>
          </table:covered-table-cell>
          <table:table-cell table:style-name="TableCell98">
            <text:p text:style-name="P99">12:00-13:30</text:p>
          </table:table-cell>
          <table:table-cell table:style-name="TableCell100">
            <text:p text:style-name="P101">用餐/午休</text:p>
          </table:table-cell>
          <table:table-cell table:style-name="TableCell102">
            <text:p text:style-name="P103"><text:span text:style-name="T104">－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1:10-12:00</text:p>
          </table:table-cell>
          <table:table-cell table:style-name="TableCell109">
            <text:p text:style-name="P110">公文製作技巧（二）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13:30-15:00</text:p>
          </table:table-cell>
          <table:table-cell table:style-name="TableCell115">
            <text:p text:style-name="P116">行政資訊系統簡介</text:p>
          </table:table-cell>
          <table:table-cell table:style-name="TableCell117">
            <text:p text:style-name="P118">計畫處</text:p>
            <text:p text:style-name="P119">陳美鈴小姐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2:00-13:30</text:p>
          </table:table-cell>
          <table:table-cell table:style-name="TableCell124">
            <text:p text:style-name="P125">用餐/午休</text:p>
          </table:table-cell>
          <table:table-cell table:style-name="TableCell126">
            <text:p text:style-name="P127"><text:span text:style-name="T128">－</text:span></text:p>
          </table:table-cell>
          <table:covered-table-cell>
            <text:p text:style-name="P129"/>
          </table:covered-table-cell>
          <table:table-cell table:style-name="TableCell130">
            <text:p text:style-name="P131">15:10-16:40</text:p>
          </table:table-cell>
          <table:table-cell table:style-name="TableCell132">
            <text:p text:style-name="P133">公務服務倫理</text:p>
          </table:table-cell>
          <table:table-cell table:style-name="TableCell134">
            <text:p text:style-name="P135">人事處</text:p>
            <text:p text:style-name="P136">高副處長上富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13:30-14:20</text:p>
          </table:table-cell>
          <table:table-cell table:style-name="TableCell141">
            <text:p text:style-name="P142">工作效能管理術-</text:p>
            <text:p text:style-name="P143">時間管理（一）</text:p>
            <text:p text:style-name="P144">(含破冰活動)</text:p>
          </table:table-cell>
          <table:table-cell table:style-name="TableCell145" table:number-rows-spanned="2">
            <text:p text:style-name="P146">丞錦管理顧問有限公司<text:tab/>總監</text:p>
            <text:p text:style-name="P147"><text:span text:style-name="T148">黃衣莉老師</text:span></text:p>
          </table:table-cell>
          <table:covered-table-cell>
            <text:p text:style-name="P149"/>
          </table:covered-table-cell>
          <table:table-cell table:style-name="TableCell150">
            <text:p text:style-name="P151">16:40-17:00</text:p>
          </table:table-cell>
          <table:table-cell table:style-name="TableCell152">
            <text:p text:style-name="P153">綜合座談</text:p>
          </table:table-cell>
          <table:table-cell table:style-name="TableCell154">
            <text:p text:style-name="P155">育成中心</text:p>
            <text:p text:style-name="P156">陳主任肇淇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4:30-15:20</text:p>
          </table:table-cell>
          <table:table-cell table:style-name="TableCell161">
            <text:p text:style-name="P162">工作效能管理術-</text:p>
            <text:p text:style-name="P163">時間管理（二）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17:00-</text:p>
          </table:table-cell>
          <table:table-cell table:style-name="TableCell168">
            <text:p text:style-name="P169">賦歸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15:30-16:20</text:p>
          </table:table-cell>
          <table:table-cell table:style-name="TableCell176">
            <text:p text:style-name="P177">公務員廉政倫理</text:p>
            <text:p text:style-name="P178">規範</text:p>
          </table:table-cell>
          <table:table-cell table:style-name="TableCell179">
            <text:p text:style-name="P180">政風處</text:p>
            <text:p text:style-name="P181">陳科長耿民</text:p>
          </table: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6:20-</text:p>
          </table:table-cell>
          <table:table-cell table:style-name="TableCell193">
            <text:p text:style-name="P194">賦歸</text:p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7875in" fo:margin-bottom="0.3937in" fo:margin-right="0.788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4</meta:initial-creator>
    <dc:creator>04</dc:creator>
    <meta:creation-date>2017-03-28T09:33:00Z</meta:creation-date>
    <dc:date>2017-03-28T09:33:00Z</dc:date>
    <meta:print-date>2017-03-28T09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