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9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7152in"/>
    </style:style>
    <style:style style:name="TableColumn11" style:family="table-column">
      <style:table-column-properties style:column-width="4.3375in"/>
    </style:style>
    <style:style style:name="Table9" style:family="table">
      <style:table-properties style:width="6.0527in" fo:margin-left="-0.1402in" table:align="center"/>
    </style:style>
    <style:style style:name="TableRow12" style:family="table-row">
      <style:table-row-properties style:min-row-height="0.5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625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62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256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861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4861in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625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 style:min-row-height="0.625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彰化縣政府「106年度上半年環境教育訓練」</text:p>
      <text:p text:style-name="P3"><text:span text:style-name="T4">課程表</text:span></text:p>
      <text:p text:style-name="P5">時<text:s text:c="4"/>間：106年6月14日(星期三)下午1時30分至5時30分</text:p>
      <text:p text:style-name="P6">地<text:s text:c="4"/>點：彰化演藝廳</text:p>
      <text:p text:style-name="P7">參加對象：彰化縣政府員工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<text:s text:c="4"/>間</text:p>
          </table:table-cell>
          <table:table-cell table:style-name="TableCell15">
            <text:p text:style-name="P16">內<text:s text:c="14"/>容</text:p>
          </table:table-cell>
        </table:table-row>
        <table:table-row table:style-name="TableRow17">
          <table:table-cell table:style-name="TableCell18">
            <text:p text:style-name="P19">13：30-13：45</text:p>
          </table:table-cell>
          <table:table-cell table:style-name="TableCell20">
            <text:p text:style-name="P21">報到</text:p>
          </table:table-cell>
        </table:table-row>
        <table:table-row table:style-name="TableRow22">
          <table:table-cell table:style-name="TableCell23">
            <text:p text:style-name="P24">13：45-14：00</text:p>
          </table:table-cell>
          <table:table-cell table:style-name="TableCell25">
            <text:p text:style-name="P26">家庭暴力防治宣導：社會處</text:p>
          </table:table-cell>
        </table:table-row>
        <table:table-row table:style-name="TableRow27">
          <table:table-cell table:style-name="TableCell28">
            <text:p text:style-name="P29">14：00-16：00</text:p>
          </table:table-cell>
          <table:table-cell table:style-name="TableCell30">
            <text:p text:style-name="P31">2025台灣環境危機與挑戰:</text:p>
            <text:p text:style-name="P32">環境資訊協會劉欣維老師<text:s text:c="5"/></text:p>
          </table:table-cell>
        </table:table-row>
        <table:table-row table:style-name="TableRow33">
          <table:table-cell table:style-name="TableCell34">
            <text:p text:style-name="P35">16：00-17：30</text:p>
          </table:table-cell>
          <table:table-cell table:style-name="TableCell36">
            <text:p text:style-name="P37">環境教育影片欣賞：美味代價</text:p>
          </table:table-cell>
        </table:table-row>
        <table:table-row table:style-name="TableRow38">
          <table:table-cell table:style-name="TableCell39">
            <text:p text:style-name="P40">17：30-</text:p>
          </table:table-cell>
          <table:table-cell table:style-name="TableCell41">
            <text:p text:style-name="P42">賦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6pt" style:font-size-asian="16pt"/>
    </style:style>
    <style:style style:name="WW_CharLFO3LVL1" style:family="text">
      <style:text-properties fo:font-weight="normal" style:font-weight-asian="normal" fo:font-style="normal" style:font-style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9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451in" fo:margin-bottom="0.9847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間：101年5月31日（星期四）下午3時至4時30分</dc:title>
    <meta:initial-creator>YOY</meta:initial-creator>
    <dc:creator>01</dc:creator>
    <meta:creation-date>2017-05-25T09:11:00Z</meta:creation-date>
    <dc:date>2017-05-25T09:11:00Z</dc:date>
    <meta:print-date>2017-05-18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