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9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2.0027in"/>
    </style:style>
    <style:style style:name="TableColumn15" style:family="table-column">
      <style:table-column-properties style:column-width="4.0534in"/>
    </style:style>
    <style:style style:name="Table13" style:family="table">
      <style:table-properties style:width="6.0562in" fo:margin-left="-0.4277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4166in" fo:text-indent="-0.4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性別主流化進階課程-性別影響評估</text:p>
      <text:p text:style-name="P2">（主管研習班）教育訓練</text:p>
      <text:p text:style-name="P3"><text:s text:c="2"/>時<text:s text:c="4"/>間：106年7月17日(星期一)<text:s/></text:p>
      <text:p text:style-name="P4"><text:span text:style-name="T5"><text:s text:c="2"/></text:span><text:span text:style-name="T6">地</text:span><text:span text:style-name="T7"><text:s text:c="4"/></text:span><text:span text:style-name="T8">點：</text:span><text:span text:style-name="T9">本府第一會議</text:span><text:span text:style-name="T10">室</text:span></text:p>
      <text:p text:style-name="P11"><text:s text:c="2"/>參加對象：本府各處暨所屬機關主管人員</text:p>
      <text:p text:style-name="P12"><text:s text:c="2"/>課<text:s/>程<text:s/>表：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時 <text:s text:c="3"/>間</text:p>
          </table:table-cell>
          <table:table-cell table:style-name="TableCell19">
            <text:p text:style-name="P20">內 <text:s text:c="8"/>容</text:p>
          </table:table-cell>
        </table:table-row>
        <table:table-row table:style-name="TableRow21">
          <table:table-cell table:style-name="TableCell22">
            <text:p text:style-name="P23">08：40-09：00</text:p>
          </table:table-cell>
          <table:table-cell table:style-name="TableCell24">
            <text:p text:style-name="P25">報到</text:p>
          </table:table-cell>
        </table:table-row>
        <table:table-row table:style-name="TableRow26">
          <table:table-cell table:style-name="TableCell27">
            <text:p text:style-name="P28">09：00-11：00</text:p>
          </table:table-cell>
          <table:table-cell table:style-name="TableCell29">
            <text:p text:style-name="P30">性別影響評估觀念與實務</text:p>
          </table:table-cell>
        </table:table-row>
        <table:table-row table:style-name="TableRow31">
          <table:table-cell table:style-name="TableCell32">
            <text:p text:style-name="P33">11：00-11：10</text:p>
          </table:table-cell>
          <table:table-cell table:style-name="TableCell34">
            <text:p text:style-name="P35">休息</text:p>
          </table:table-cell>
        </table:table-row>
        <table:table-row table:style-name="TableRow36">
          <table:table-cell table:style-name="TableCell37">
            <text:p text:style-name="P38">11：10-12：00</text:p>
          </table:table-cell>
          <table:table-cell table:style-name="TableCell39">
            <text:p text:style-name="P40">分組教學研習</text:p>
          </table:table-cell>
        </table:table-row>
        <table:table-row table:style-name="TableRow41">
          <table:table-cell table:style-name="TableCell42">
            <text:p text:style-name="P43">12：00-13：40</text:p>
          </table:table-cell>
          <table:table-cell table:style-name="TableCell44">
            <text:p text:style-name="P45">午餐</text:p>
          </table:table-cell>
        </table:table-row>
        <table:table-row table:style-name="TableRow46">
          <table:table-cell table:style-name="TableCell47">
            <text:p text:style-name="P48">13：40-15：10</text:p>
          </table:table-cell>
          <table:table-cell table:style-name="TableCell49">
            <text:p text:style-name="P50">實作教學</text:p>
          </table:table-cell>
        </table:table-row>
        <table:table-row table:style-name="TableRow51">
          <table:table-cell table:style-name="TableCell52">
            <text:p text:style-name="P53">15：10-15：20</text:p>
          </table:table-cell>
          <table:table-cell table:style-name="TableCell54">
            <text:p text:style-name="P55">休息</text:p>
          </table:table-cell>
        </table:table-row>
        <table:table-row table:style-name="TableRow56">
          <table:table-cell table:style-name="TableCell57">
            <text:p text:style-name="P58">15：20-16：40</text:p>
          </table:table-cell>
          <table:table-cell table:style-name="TableCell59">
            <text:p text:style-name="P60">實作分享與綜合講評</text:p>
          </table:table-cell>
        </table:table-row>
        <table:table-row table:style-name="TableRow61">
          <table:table-cell table:style-name="TableCell62">
            <text:p text:style-name="P63">16：40-</text:p>
          </table:table-cell>
          <table:table-cell table:style-name="TableCell64">
            <text:p text:style-name="P65">賦歸</text:p>
          </table:table-cell>
        </table:table-row>
      </table:table>
      <text:p text:style-name="P66"><text:s text:c="2"/>注意事項：</text:p>
      <text:p text:style-name="P67"><text:s text:c="2"/>1.<text:s/>本訓練採混成教學（即數位加實體課程教學），請參訓主管人員務必於開課前至文官e學苑或地方行政研習中心e學中心線上研讀性別影響評估相關數位課程，並列印完成課程資料於7月17日研習簽到時繳交，此項成績佔20%，另外分組報告佔成績80%。</text:p>
      <text:p text:style-name="P68"><text:span text:style-name="T69"><text:s text:c="2"/>2.<text:s/></text:span><text:span text:style-name="T70">請參訓人員攜帶所屬</text:span><text:span text:style-name="T71">機關</text:span><text:span text:style-name="T72">施政相關之計畫案(專案)或法律案等1則及相關統計資料，</text:span><text:span text:style-name="T73">並</text:span><text:span text:style-name="T74">請</text:span><text:span text:style-name="T75">自行</text:span><text:span text:style-name="T76">攜帶</text:span><text:span text:style-name="T77">筆記型電腦</text:span><text:span text:style-name="T78">，</text:span><text:span text:style-name="T79">以利製作分組報告</text:span><text:span text:style-name="T80">資料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tyle="normal" style:font-style-asian="normal" fo:font-size="16pt" style:font-size-asian="16pt"/>
    </style:style>
    <style:style style:name="WW_CharLFO3LVL1" style:family="text">
      <style:text-properties fo:font-weight="normal" style:font-weight-asian="normal" fo:font-style="normal" style:font-style-asian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9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451in" fo:margin-bottom="0.9847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時間：101年5月31日（星期四）下午3時至4時30分</dc:title>
    <meta:initial-creator>YOY</meta:initial-creator>
    <dc:creator>01</dc:creator>
    <meta:creation-date>2017-06-19T08:53:00Z</meta:creation-date>
    <dc:date>2017-06-19T08:53:00Z</dc:date>
    <meta:print-date>2016-11-10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