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6.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0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office:value-type="string" calcext:value-type="string">
            <text:p>中華民國106年10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133" calcext:value-type="float">
            <text:p>1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8" calcext:value-type="float">
            <text:p>5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9" calcext:value-type="float">
            <text:p>2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7:00.6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" style:display-name="PageStyle_106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1-01T15:16:24</meta:creation-date>
    <dc:creator>chcg</dc:creator>
    <dc:date>2017-11-01T15:16:25</dc:date>
    <meta:generator>LibreOffice/5.2.0.4$Windows_x86 LibreOffice_project/066b007f5ebcc236395c7d282ba488bca6720265</meta:generator>
    <meta:document-statistic meta:table-count="1" meta:cell-count="54256" meta:object-count="0"/>
  </office:meta>
</office:document-meta>
</file>