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6.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10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6年10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 style:data-style-name="N2" text:time-value="16:48:28.2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0" style:display-name="PageStyle_106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11-01T15:17:58</meta:creation-date>
    <dc:creator>chcg</dc:creator>
    <dc:date>2017-11-01T15:17:59</dc:date>
    <meta:generator>LibreOffice/5.2.0.4$Windows_x86 LibreOffice_project/066b007f5ebcc236395c7d282ba488bca6720265</meta:generator>
    <meta:document-statistic meta:table-count="1" meta:cell-count="54256" meta:object-count="0"/>
  </office:meta>
</office:document-meta>
</file>