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0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20" calcext:value-type="float">
            <text:p>14,720</text:p>
          </table:table-cell>
          <table:table-cell table:style-name="ce18"/>
          <table:table-cell table:style-name="ce28" office:value-type="string" calcext:value-type="string">
            <text:p>31,928</text:p>
          </table:table-cell>
          <table:table-cell table:style-name="ce49" office:value-type="float" office:value="48641472.79" calcext:value-type="float">
            <text:p>48,641,472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44" calcext:value-type="float">
            <text:p>5,744</text:p>
          </table:table-cell>
          <table:table-cell table:style-name="ce18"/>
          <table:table-cell table:style-name="ce28" office:value-type="string" calcext:value-type="string">
            <text:p>6,860</text:p>
          </table:table-cell>
          <table:table-cell table:style-name="ce49" office:value-type="float" office:value="5898382.96" calcext:value-type="float">
            <text:p>5,898,382.9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628" calcext:value-type="float">
            <text:p>31,628</text:p>
          </table:table-cell>
          <table:table-cell table:style-name="ce18"/>
          <table:table-cell table:style-name="ce19" office:value-type="float" office:value="41243" calcext:value-type="float">
            <text:p>41,2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17" table:number-rows-spanned="1">
            <text:p>中華民國106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45" calcext:value-type="float">
            <text:p>1,945</text:p>
          </table:table-cell>
          <table:table-cell table:style-name="ce39" office:value-type="float" office:value="1419" calcext:value-type="float">
            <text:p>1,419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8" calcext:value-type="float">
            <text:p>8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869" calcext:value-type="float">
            <text:p>2,869</text:p>
          </table:table-cell>
          <table:table-cell table:style-name="ce39" office:value-type="float" office:value="2381" calcext:value-type="float">
            <text:p>2,381</text:p>
          </table:table-cell>
          <table:table-cell table:style-name="ce80" office:value-type="float" office:value="488" calcext:value-type="float">
            <text:p>488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98" calcext:value-type="float">
            <text:p>4,198</text:p>
          </table:table-cell>
          <table:table-cell table:style-name="ce40" office:value-type="float" office:value="3570" calcext:value-type="float">
            <text:p>3,570</text:p>
          </table:table-cell>
          <table:table-cell table:style-name="ce40" office:value-type="float" office:value="1453" calcext:value-type="float">
            <text:p>1,453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825" calcext:value-type="float">
            <text:p>825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3" calcext:value-type="float">
            <text:p>9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722" calcext:value-type="float">
            <text:p>5,722</text:p>
          </table:table-cell>
          <table:table-cell table:style-name="ce40" office:value-type="float" office:value="3174" calcext:value-type="float">
            <text:p>3,174</text:p>
          </table:table-cell>
          <table:table-cell table:style-name="ce81" office:value-type="float" office:value="2548" calcext:value-type="float">
            <text:p>2,5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51684.17" calcext:value-type="float">
            <text:p>13,951,684.17</text:p>
          </table:table-cell>
          <table:table-cell table:style-name="ce41" office:value-type="float" office:value="13415599.27" calcext:value-type="float">
            <text:p>13,415,599.27</text:p>
          </table:table-cell>
          <table:table-cell table:style-name="ce41" office:value-type="float" office:value="9628425.01" calcext:value-type="float">
            <text:p>9,628,425.01</text:p>
          </table:table-cell>
          <table:table-cell table:style-name="ce41" office:value-type="float" office:value="1021673.39" calcext:value-type="float">
            <text:p>1,021,673.39</text:p>
          </table:table-cell>
          <table:table-cell table:style-name="ce51" office:value-type="float" office:value="1354983.84" calcext:value-type="float">
            <text:p>1,354,983.84</text:p>
          </table:table-cell>
          <table:table-cell table:style-name="ce51" office:value-type="float" office:value="1136470.93" calcext:value-type="float">
            <text:p>1,136,470.93</text:p>
          </table:table-cell>
          <table:table-cell table:style-name="ce51" office:value-type="float" office:value="274046.1" calcext:value-type="float">
            <text:p>274,046.10</text:p>
          </table:table-cell>
          <table:table-cell table:style-name="ce51" office:value-type="float" office:value="536084.9" calcext:value-type="float">
            <text:p>536,084.90</text:p>
          </table:table-cell>
          <table:table-cell table:style-name="ce51" office:value-type="float" office:value="418964.37" calcext:value-type="float">
            <text:p>418,964.37</text:p>
          </table:table-cell>
          <table:table-cell table:style-name="ce51" office:value-type="float" office:value="33014.05" calcext:value-type="float">
            <text:p>33,014.05</text:p>
          </table:table-cell>
          <table:table-cell table:style-name="ce51" office:value-type="float" office:value="84106.48" calcext:value-type="float">
            <text:p>84,106.4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525" calcext:value-type="float">
            <text:p>3,525.00</text:p>
          </table:table-cell>
          <table:table-cell table:style-name="ce41" office:value-type="float" office:value="3061" calcext:value-type="float">
            <text:p>3,061.00</text:p>
          </table:table-cell>
          <table:table-cell table:style-name="ce82" office:value-type="float" office:value="464" calcext:value-type="float">
            <text:p>46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7" calcext:value-type="float">
            <text:p>3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654" calcext:value-type="float">
            <text:p>654</text:p>
          </table:table-cell>
          <table:table-cell table:style-name="ce40" office:value-type="float" office:value="516" calcext:value-type="float">
            <text:p>516</text:p>
          </table:table-cell>
          <table:table-cell table:style-name="ce81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8" calcext:value-type="float">
            <text:p>888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76" calcext:value-type="float">
            <text:p>76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320" calcext:value-type="float">
            <text:p>1,320</text:p>
          </table:table-cell>
          <table:table-cell table:style-name="ce40" office:value-type="float" office:value="728" calcext:value-type="float">
            <text:p>728</text:p>
          </table:table-cell>
          <table:table-cell table:style-name="ce81" office:value-type="float" office:value="592" calcext:value-type="float">
            <text:p>59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1555.89" calcext:value-type="float">
            <text:p>811,555.89</text:p>
          </table:table-cell>
          <table:table-cell table:style-name="ce41" office:value-type="float" office:value="786571.21" calcext:value-type="float">
            <text:p>786,571.21</text:p>
          </table:table-cell>
          <table:table-cell table:style-name="ce41" office:value-type="float" office:value="118936.04" calcext:value-type="float">
            <text:p>118,936.04</text:p>
          </table:table-cell>
          <table:table-cell table:style-name="ce41" office:value-type="float" office:value="53744.28" calcext:value-type="float">
            <text:p>53,744.28</text:p>
          </table:table-cell>
          <table:table-cell table:style-name="ce51" office:value-type="float" office:value="150344.49" calcext:value-type="float">
            <text:p>150,344.49</text:p>
          </table:table-cell>
          <table:table-cell table:style-name="ce51" office:value-type="float" office:value="367062.69" calcext:value-type="float">
            <text:p>367,062.69</text:p>
          </table:table-cell>
          <table:table-cell table:style-name="ce51" office:value-type="float" office:value="96483.71" calcext:value-type="float">
            <text:p>96,483.71</text:p>
          </table:table-cell>
          <table:table-cell table:style-name="ce51" office:value-type="float" office:value="24984.68" calcext:value-type="float">
            <text:p>24,984.68</text:p>
          </table:table-cell>
          <table:table-cell table:style-name="ce51" office:value-type="float" office:value="11087.72" calcext:value-type="float">
            <text:p>11,087.72</text:p>
          </table:table-cell>
          <table:table-cell table:style-name="ce51" office:value-type="float" office:value="1668" calcext:value-type="float">
            <text:p>1,668.00</text:p>
          </table:table-cell>
          <table:table-cell table:style-name="ce51" office:value-type="float" office:value="12228.96" calcext:value-type="float">
            <text:p>12,228.9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856" calcext:value-type="float">
            <text:p>856.00</text:p>
          </table:table-cell>
          <table:table-cell table:style-name="ce41" office:value-type="float" office:value="715" calcext:value-type="float">
            <text:p>715.00</text:p>
          </table:table-cell>
          <table:table-cell table:style-name="ce82" office:value-type="float" office:value="141" calcext:value-type="float">
            <text:p>1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6056.41" calcext:value-type="float">
            <text:p>326,056.41</text:p>
          </table:table-cell>
          <table:table-cell table:style-name="ce41" office:value-type="float" office:value="309951.16" calcext:value-type="float">
            <text:p>309,951.16</text:p>
          </table:table-cell>
          <table:table-cell table:style-name="ce41" office:value-type="float" office:value="76297.48" calcext:value-type="float">
            <text:p>76,297.48</text:p>
          </table:table-cell>
          <table:table-cell table:style-name="ce41" office:value-type="float" office:value="18843.92" calcext:value-type="float">
            <text:p>18,843.92</text:p>
          </table:table-cell>
          <table:table-cell table:style-name="ce51" office:value-type="float" office:value="72264.82" calcext:value-type="float">
            <text:p>72,264.82</text:p>
          </table:table-cell>
          <table:table-cell table:style-name="ce51" office:value-type="float" office:value="59831.42" calcext:value-type="float">
            <text:p>59,831.42</text:p>
          </table:table-cell>
          <table:table-cell table:style-name="ce51" office:value-type="float" office:value="82713.52" calcext:value-type="float">
            <text:p>82,713.52</text:p>
          </table:table-cell>
          <table:table-cell table:style-name="ce51" office:value-type="float" office:value="16105.25" calcext:value-type="float">
            <text:p>16,105.25</text:p>
          </table:table-cell>
          <table:table-cell table:style-name="ce51" office:value-type="float" office:value="4076.59" calcext:value-type="float">
            <text:p>4,076.59</text:p>
          </table:table-cell>
          <table:table-cell table:style-name="ce51" office:value-type="float" office:value="1668" calcext:value-type="float">
            <text:p>1,668.00</text:p>
          </table:table-cell>
          <table:table-cell table:style-name="ce51" office:value-type="float" office:value="10360.66" calcext:value-type="float">
            <text:p>10,360.6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054.15" calcext:value-type="float">
            <text:p>49,054.15</text:p>
          </table:table-cell>
          <table:table-cell table:style-name="ce41" office:value-type="float" office:value="47827.64" calcext:value-type="float">
            <text:p>47,827.64</text:p>
          </table:table-cell>
          <table:table-cell table:style-name="ce41" office:value-type="float" office:value="1600.52" calcext:value-type="float">
            <text:p>1,600.52</text:p>
          </table:table-cell>
          <table:table-cell table:style-name="ce41" office:value-type="float" office:value="721" calcext:value-type="float">
            <text:p>721.00</text:p>
          </table:table-cell>
          <table:table-cell table:style-name="ce51" office:value-type="float" office:value="29372.56" calcext:value-type="float">
            <text:p>29,372.56</text:p>
          </table:table-cell>
          <table:table-cell table:style-name="ce51" office:value-type="float" office:value="8131" calcext:value-type="float">
            <text:p>8,131.00</text:p>
          </table:table-cell>
          <table:table-cell table:style-name="ce51" office:value-type="float" office:value="8002.56" calcext:value-type="float">
            <text:p>8,002.56</text:p>
          </table:table-cell>
          <table:table-cell table:style-name="ce51" office:value-type="float" office:value="1226.51" calcext:value-type="float">
            <text:p>1,226.51</text:p>
          </table:table-cell>
          <table:table-cell table:style-name="ce51" office:value-type="float" office:value="1172.51" calcext:value-type="float">
            <text:p>1,172.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4" calcext:value-type="float">
            <text:p>5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3947.52" calcext:value-type="float">
            <text:p>253,947.52</text:p>
          </table:table-cell>
          <table:table-cell table:style-name="ce41" office:value-type="float" office:value="247202.25" calcext:value-type="float">
            <text:p>247,202.25</text:p>
          </table:table-cell>
          <table:table-cell table:style-name="ce41" office:value-type="float" office:value="18712" calcext:value-type="float">
            <text:p>18,712.00</text:p>
          </table:table-cell>
          <table:table-cell table:style-name="ce41" office:value-type="float" office:value="13417.91" calcext:value-type="float">
            <text:p>13,417.91</text:p>
          </table:table-cell>
          <table:table-cell table:style-name="ce51" office:value-type="float" office:value="24656.94" calcext:value-type="float">
            <text:p>24,656.94</text:p>
          </table:table-cell>
          <table:table-cell table:style-name="ce51" office:value-type="float" office:value="187173.36" calcext:value-type="float">
            <text:p>187,173.36</text:p>
          </table:table-cell>
          <table:table-cell table:style-name="ce51" office:value-type="float" office:value="3242.04" calcext:value-type="float">
            <text:p>3,242.04</text:p>
          </table:table-cell>
          <table:table-cell table:style-name="ce51" office:value-type="float" office:value="6745.27" calcext:value-type="float">
            <text:p>6,745.27</text:p>
          </table:table-cell>
          <table:table-cell table:style-name="ce51" office:value-type="float" office:value="4930.97" calcext:value-type="float">
            <text:p>4,930.9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814.3" calcext:value-type="float">
            <text:p>1,814.3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497.81" calcext:value-type="float">
            <text:p>182,497.81</text:p>
          </table:table-cell>
          <table:table-cell table:style-name="ce41" office:value-type="float" office:value="181590.16" calcext:value-type="float">
            <text:p>181,590.16</text:p>
          </table:table-cell>
          <table:table-cell table:style-name="ce41" office:value-type="float" office:value="22326.04" calcext:value-type="float">
            <text:p>22,326.04</text:p>
          </table:table-cell>
          <table:table-cell table:style-name="ce41" office:value-type="float" office:value="20761.45" calcext:value-type="float">
            <text:p>20,761.45</text:p>
          </table:table-cell>
          <table:table-cell table:style-name="ce51" office:value-type="float" office:value="24050.17" calcext:value-type="float">
            <text:p>24,050.17</text:p>
          </table:table-cell>
          <table:table-cell table:style-name="ce51" office:value-type="float" office:value="111926.91" calcext:value-type="float">
            <text:p>111,926.91</text:p>
          </table:table-cell>
          <table:table-cell table:style-name="ce51" office:value-type="float" office:value="2525.59" calcext:value-type="float">
            <text:p>2,525.59</text:p>
          </table:table-cell>
          <table:table-cell table:number-columns-repeated="2" table:style-name="ce51" office:value-type="float" office:value="907.65" calcext:value-type="float">
            <text:p>907.65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78" calcext:value-type="float">
            <text:p>278</text:p>
          </table:table-cell>
          <table:table-cell table:style-name="ce40" office:value-type="float" office:value="248" calcext:value-type="float">
            <text:p>248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8" calcext:value-type="float">
            <text:p>1,058</text:p>
          </table:table-cell>
          <table:table-cell table:style-name="ce40" office:value-type="float" office:value="938" calcext:value-type="float">
            <text:p>938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34" calcext:value-type="float">
            <text:p>434</text:p>
          </table:table-cell>
          <table:table-cell table:style-name="ce40" office:value-type="float" office:value="298" calcext:value-type="float">
            <text:p>298</text:p>
          </table:table-cell>
          <table:table-cell table:style-name="ce81" office:value-type="float" office:value="136" calcext:value-type="float">
            <text:p>1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60679.06" calcext:value-type="float">
            <text:p>8,960,679.06</text:p>
          </table:table-cell>
          <table:table-cell table:style-name="ce41" office:value-type="float" office:value="8895079.92" calcext:value-type="float">
            <text:p>8,895,079.92</text:p>
          </table:table-cell>
          <table:table-cell table:style-name="ce41" office:value-type="float" office:value="7855980.59" calcext:value-type="float">
            <text:p>7,855,980.59</text:p>
          </table:table-cell>
          <table:table-cell table:style-name="ce41" office:value-type="float" office:value="655094.35" calcext:value-type="float">
            <text:p>655,094.35</text:p>
          </table:table-cell>
          <table:table-cell table:style-name="ce51" office:value-type="float" office:value="279505.9" calcext:value-type="float">
            <text:p>279,505.90</text:p>
          </table:table-cell>
          <table:table-cell table:style-name="ce51" office:value-type="float" office:value="99792.28" calcext:value-type="float">
            <text:p>99,792.28</text:p>
          </table:table-cell>
          <table:table-cell table:style-name="ce51" office:value-type="float" office:value="4706.8" calcext:value-type="float">
            <text:p>4,706.80</text:p>
          </table:table-cell>
          <table:table-cell table:style-name="ce51" office:value-type="float" office:value="65599.14" calcext:value-type="float">
            <text:p>65,599.14</text:p>
          </table:table-cell>
          <table:table-cell table:style-name="ce51" office:value-type="float" office:value="47889.27" calcext:value-type="float">
            <text:p>47,889.27</text:p>
          </table:table-cell>
          <table:table-cell table:style-name="ce51" office:value-type="float" office:value="10043.03" calcext:value-type="float">
            <text:p>10,043.03</text:p>
          </table:table-cell>
          <table:table-cell table:style-name="ce51" office:value-type="float" office:value="7666.84" calcext:value-type="float">
            <text:p>7,666.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44" calcext:value-type="float">
            <text:p>344.00</text:p>
          </table:table-cell>
          <table:table-cell table:style-name="ce41" office:value-type="float" office:value="315" calcext:value-type="float">
            <text:p>315.00</text:p>
          </table:table-cell>
          <table:table-cell table:style-name="ce82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9" calcext:value-type="float">
            <text:p>859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34380.23" calcext:value-type="float">
            <text:p>8,734,380.23</text:p>
          </table:table-cell>
          <table:table-cell table:style-name="ce41" office:value-type="float" office:value="8711735.2" calcext:value-type="float">
            <text:p>8,711,735.20</text:p>
          </table:table-cell>
          <table:table-cell table:style-name="ce41" office:value-type="float" office:value="7832689.4" calcext:value-type="float">
            <text:p>7,832,689.40</text:p>
          </table:table-cell>
          <table:table-cell table:style-name="ce41" office:value-type="float" office:value="633651.42" calcext:value-type="float">
            <text:p>633,651.42</text:p>
          </table:table-cell>
          <table:table-cell table:style-name="ce41" office:value-type="float" office:value="224605.45" calcext:value-type="float">
            <text:p>224,605.45</text:p>
          </table:table-cell>
          <table:table-cell table:style-name="ce41" office:value-type="float" office:value="17099.13" calcext:value-type="float">
            <text:p>17,099.13</text:p>
          </table:table-cell>
          <table:table-cell table:style-name="ce41" office:value-type="float" office:value="3689.8" calcext:value-type="float">
            <text:p>3,689.80</text:p>
          </table:table-cell>
          <table:table-cell table:style-name="ce41" office:value-type="float" office:value="22645.03" calcext:value-type="float">
            <text:p>22,645.03</text:p>
          </table:table-cell>
          <table:table-cell table:style-name="ce41" office:value-type="float" office:value="21375.64" calcext:value-type="float">
            <text:p>21,375.64</text:p>
          </table:table-cell>
          <table:table-cell table:style-name="ce41" office:value-type="float" office:value="64.05" calcext:value-type="float">
            <text:p>64.05</text:p>
          </table:table-cell>
          <table:table-cell table:style-name="ce41" office:value-type="float" office:value="1205.34" calcext:value-type="float">
            <text:p>1,205.3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298.83" calcext:value-type="float">
            <text:p>226,298.83</text:p>
          </table:table-cell>
          <table:table-cell table:style-name="ce41" office:value-type="float" office:value="183344.72" calcext:value-type="float">
            <text:p>183,344.72</text:p>
          </table:table-cell>
          <table:table-cell table:style-name="ce41" office:value-type="float" office:value="23291.19" calcext:value-type="float">
            <text:p>23,291.19</text:p>
          </table:table-cell>
          <table:table-cell table:style-name="ce41" office:value-type="float" office:value="21442.93" calcext:value-type="float">
            <text:p>21,442.93</text:p>
          </table:table-cell>
          <table:table-cell table:style-name="ce51" office:value-type="float" office:value="54900.45" calcext:value-type="float">
            <text:p>54,900.45</text:p>
          </table:table-cell>
          <table:table-cell table:style-name="ce51" office:value-type="float" office:value="82693.15" calcext:value-type="float">
            <text:p>82,693.15</text:p>
          </table:table-cell>
          <table:table-cell table:style-name="ce51" office:value-type="float" office:value="1017" calcext:value-type="float">
            <text:p>1,017.00</text:p>
          </table:table-cell>
          <table:table-cell table:style-name="ce51" office:value-type="float" office:value="42954.11" calcext:value-type="float">
            <text:p>42,954.11</text:p>
          </table:table-cell>
          <table:table-cell table:style-name="ce51" office:value-type="float" office:value="26513.63" calcext:value-type="float">
            <text:p>26,513.63</text:p>
          </table:table-cell>
          <table:table-cell table:style-name="ce51" office:value-type="float" office:value="9978.98" calcext:value-type="float">
            <text:p>9,978.98</text:p>
          </table:table-cell>
          <table:table-cell table:style-name="ce51" office:value-type="float" office:value="6461.5" calcext:value-type="float">
            <text:p>6,461.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30" calcext:value-type="float">
            <text:p>630</text:p>
          </table:table-cell>
          <table:table-cell table:style-name="ce40" office:value-type="float" office:value="490" calcext:value-type="float">
            <text:p>490</text:p>
          </table:table-cell>
          <table:table-cell table:style-name="ce81" office:value-type="float" office:value="140" calcext:value-type="float">
            <text:p>1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62" calcext:value-type="float">
            <text:p>562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801" calcext:value-type="float">
            <text:p>1,801</text:p>
          </table:table-cell>
          <table:table-cell table:style-name="ce42" office:value-type="float" office:value="613" calcext:value-type="float">
            <text:p>613</text:p>
          </table:table-cell>
          <table:table-cell table:style-name="ce85" office:value-type="float" office:value="1188" calcext:value-type="float">
            <text:p>1,1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42250.83" calcext:value-type="float">
            <text:p>442,250.83</text:p>
          </table:table-cell>
          <table:table-cell table:style-name="ce43" office:value-type="float" office:value="345441.42" calcext:value-type="float">
            <text:p>345,441.42</text:p>
          </table:table-cell>
          <table:table-cell table:style-name="ce43" office:value-type="float" office:value="68191.61" calcext:value-type="float">
            <text:p>68,191.61</text:p>
          </table:table-cell>
          <table:table-cell table:style-name="ce43" office:value-type="float" office:value="31506.07" calcext:value-type="float">
            <text:p>31,506.07</text:p>
          </table:table-cell>
          <table:table-cell table:style-name="ce52" office:value-type="float" office:value="78259.12" calcext:value-type="float">
            <text:p>78,259.12</text:p>
          </table:table-cell>
          <table:table-cell table:style-name="ce52" office:value-type="float" office:value="145332.88" calcext:value-type="float">
            <text:p>145,332.88</text:p>
          </table:table-cell>
          <table:table-cell table:style-name="ce52" office:value-type="float" office:value="22151.74" calcext:value-type="float">
            <text:p>22,151.74</text:p>
          </table:table-cell>
          <table:table-cell table:style-name="ce52" office:value-type="float" office:value="96809.41" calcext:value-type="float">
            <text:p>96,809.41</text:p>
          </table:table-cell>
          <table:table-cell table:style-name="ce52" office:value-type="float" office:value="91817.85" calcext:value-type="float">
            <text:p>91,817.85</text:p>
          </table:table-cell>
          <table:table-cell table:style-name="ce52" office:value-type="float" office:value="1253.68" calcext:value-type="float">
            <text:p>1,253.68</text:p>
          </table:table-cell>
          <table:table-cell table:style-name="ce52" office:value-type="float" office:value="3737.88" calcext:value-type="float">
            <text:p>3,737.8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55" calcext:value-type="float">
            <text:p>655.00</text:p>
          </table:table-cell>
          <table:table-cell table:style-name="ce43" office:value-type="float" office:value="514" calcext:value-type="float">
            <text:p>514.00</text:p>
          </table:table-cell>
          <table:table-cell table:style-name="ce86" office:value-type="float" office:value="141" calcext:value-type="float">
            <text:p>14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720　件；土地筆數：31,928　筆；面積：　48,641,472.79　平方公尺" calcext:value-type="string" table:number-columns-spanned="17" table:number-rows-spanned="1">
            <text:p>本年累計辦理土地複丈案件：件數　14,720　件；土地筆數：31,928　筆；面積：　48,641,472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44　件；建物棟數：6,860　筆；面積：　5,898,382.96　平方公尺" calcext:value-type="string" table:number-columns-spanned="17" table:number-rows-spanned="1">
            <text:p>本年累計辦理建物測量案件：件數　5,744　件；建物棟數：6,860　筆；面積：　5,898,382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628　件；張數：41,243　張。" calcext:value-type="string" table:number-columns-spanned="17" table:number-rows-spanned="1">
            <text:p>本年累計核發謄本：件數　31,628　件；張數：41,2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0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20" calcext:value-type="float">
            <text:p>14,720</text:p>
          </table:table-cell>
          <table:table-cell table:style-name="ce18"/>
          <table:table-cell table:style-name="ce28" office:value-type="string" calcext:value-type="string">
            <text:p>31,928</text:p>
          </table:table-cell>
          <table:table-cell table:style-name="ce49" office:value-type="float" office:value="48641472.79" calcext:value-type="float">
            <text:p>48,641,472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44" calcext:value-type="float">
            <text:p>5,744</text:p>
          </table:table-cell>
          <table:table-cell table:style-name="ce18"/>
          <table:table-cell table:style-name="ce28" office:value-type="string" calcext:value-type="string">
            <text:p>6,860</text:p>
          </table:table-cell>
          <table:table-cell table:style-name="ce49" office:value-type="float" office:value="5898382.96" calcext:value-type="float">
            <text:p>5,898,382.9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628" calcext:value-type="float">
            <text:p>31,628</text:p>
          </table:table-cell>
          <table:table-cell table:style-name="ce18"/>
          <table:table-cell table:style-name="ce19" office:value-type="float" office:value="41243" calcext:value-type="float">
            <text:p>41,2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17" table:number-rows-spanned="1">
            <text:p>中華民國106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3" calcext:value-type="float">
            <text:p>203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6" calcext:value-type="float">
            <text:p>386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35" calcext:value-type="float">
            <text:p>13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8544.21" calcext:value-type="float">
            <text:p>268,544.21</text:p>
          </table:table-cell>
          <table:table-cell table:style-name="ce41" office:value-type="float" office:value="210881.95" calcext:value-type="float">
            <text:p>210,881.95</text:p>
          </table:table-cell>
          <table:table-cell table:style-name="ce41" office:value-type="float" office:value="35278.25" calcext:value-type="float">
            <text:p>35,278.25</text:p>
          </table:table-cell>
          <table:table-cell table:style-name="ce41" office:value-type="float" office:value="13261.07" calcext:value-type="float">
            <text:p>13,261.07</text:p>
          </table:table-cell>
          <table:table-cell table:style-name="ce51" office:value-type="float" office:value="42122.29" calcext:value-type="float">
            <text:p>42,122.29</text:p>
          </table:table-cell>
          <table:table-cell table:style-name="ce51" office:value-type="float" office:value="101955.1" calcext:value-type="float">
            <text:p>101,955.10</text:p>
          </table:table-cell>
          <table:table-cell table:style-name="ce51" office:value-type="float" office:value="18265.24" calcext:value-type="float">
            <text:p>18,265.24</text:p>
          </table:table-cell>
          <table:table-cell table:style-name="ce51" office:value-type="float" office:value="57662.26" calcext:value-type="float">
            <text:p>57,662.26</text:p>
          </table:table-cell>
          <table:table-cell table:style-name="ce51" office:value-type="float" office:value="56875.43" calcext:value-type="float">
            <text:p>56,875.43</text:p>
          </table:table-cell>
          <table:table-cell table:style-name="ce51" office:value-type="float" office:value="364.87" calcext:value-type="float">
            <text:p>364.87</text:p>
          </table:table-cell>
          <table:table-cell table:style-name="ce51" office:value-type="float" office:value="421.96" calcext:value-type="float">
            <text:p>421.9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584.76" calcext:value-type="float">
            <text:p>97,584.76</text:p>
          </table:table-cell>
          <table:table-cell table:style-name="ce41" office:value-type="float" office:value="71694.11" calcext:value-type="float">
            <text:p>71,694.11</text:p>
          </table:table-cell>
          <table:table-cell table:style-name="ce41" office:value-type="float" office:value="24975.19" calcext:value-type="float">
            <text:p>24,975.19</text:p>
          </table:table-cell>
          <table:table-cell table:style-name="ce41" office:value-type="float" office:value="10534.97" calcext:value-type="float">
            <text:p>10,534.97</text:p>
          </table:table-cell>
          <table:table-cell table:style-name="ce51" office:value-type="float" office:value="19676.86" calcext:value-type="float">
            <text:p>19,676.86</text:p>
          </table:table-cell>
          <table:table-cell table:style-name="ce51" office:value-type="float" office:value="12620.59" calcext:value-type="float">
            <text:p>12,620.59</text:p>
          </table:table-cell>
          <table:table-cell table:style-name="ce51" office:value-type="float" office:value="3886.5" calcext:value-type="float">
            <text:p>3,886.50</text:p>
          </table:table-cell>
          <table:table-cell table:style-name="ce51" office:value-type="float" office:value="25890.65" calcext:value-type="float">
            <text:p>25,890.65</text:p>
          </table:table-cell>
          <table:table-cell table:style-name="ce51" office:value-type="float" office:value="24825.92" calcext:value-type="float">
            <text:p>24,825.92</text:p>
          </table:table-cell>
          <table:table-cell table:style-name="ce51" office:value-type="float" office:value="888.81" calcext:value-type="float">
            <text:p>888.81</text:p>
          </table:table-cell>
          <table:table-cell table:style-name="ce51" office:value-type="float" office:value="175.92" calcext:value-type="float">
            <text:p>175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121.86" calcext:value-type="float">
            <text:p>76,121.86</text:p>
          </table:table-cell>
          <table:table-cell table:style-name="ce41" office:value-type="float" office:value="62865.36" calcext:value-type="float">
            <text:p>62,865.36</text:p>
          </table:table-cell>
          <table:table-cell table:style-name="ce41" office:value-type="float" office:value="7938.17" calcext:value-type="float">
            <text:p>7,938.17</text:p>
          </table:table-cell>
          <table:table-cell table:style-name="ce41" office:value-type="float" office:value="7710.03" calcext:value-type="float">
            <text:p>7,710.03</text:p>
          </table:table-cell>
          <table:table-cell table:style-name="ce51" office:value-type="float" office:value="16459.97" calcext:value-type="float">
            <text:p>16,459.97</text:p>
          </table:table-cell>
          <table:table-cell table:style-name="ce51" office:value-type="float" office:value="30757.19" calcext:value-type="float">
            <text:p>30,757.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256.5" calcext:value-type="float">
            <text:p>13,256.50</text:p>
          </table:table-cell>
          <table:table-cell table:style-name="ce51" office:value-type="float" office:value="10116.5" calcext:value-type="float">
            <text:p>10,116.5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140" calcext:value-type="float">
            <text:p>3,14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9" calcext:value-type="float">
            <text:p>329</text:p>
          </table:table-cell>
          <table:table-cell table:style-name="ce40" office:value-type="float" office:value="309" calcext:value-type="float">
            <text:p>309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1" calcext:value-type="float">
            <text:p>401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88" calcext:value-type="float">
            <text:p>488</text:p>
          </table:table-cell>
          <table:table-cell table:style-name="ce40" office:value-type="float" office:value="441" calcext:value-type="float">
            <text:p>441</text:p>
          </table:table-cell>
          <table:table-cell table:style-name="ce81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2065.81" calcext:value-type="float">
            <text:p>1,642,065.81</text:p>
          </table:table-cell>
          <table:table-cell table:style-name="ce41" office:value-type="float" office:value="1621443.87" calcext:value-type="float">
            <text:p>1,621,443.87</text:p>
          </table:table-cell>
          <table:table-cell table:style-name="ce41" office:value-type="float" office:value="1143363.15" calcext:value-type="float">
            <text:p>1,143,363.15</text:p>
          </table:table-cell>
          <table:table-cell table:style-name="ce41" office:value-type="float" office:value="53773.04" calcext:value-type="float">
            <text:p>53,773.04</text:p>
          </table:table-cell>
          <table:table-cell table:style-name="ce51" office:value-type="float" office:value="319485.69" calcext:value-type="float">
            <text:p>319,485.69</text:p>
          </table:table-cell>
          <table:table-cell table:style-name="ce51" office:value-type="float" office:value="84844.22" calcext:value-type="float">
            <text:p>84,844.22</text:p>
          </table:table-cell>
          <table:table-cell table:style-name="ce51" office:value-type="float" office:value="19977.77" calcext:value-type="float">
            <text:p>19,977.77</text:p>
          </table:table-cell>
          <table:table-cell table:style-name="ce51" office:value-type="float" office:value="20621.94" calcext:value-type="float">
            <text:p>20,621.94</text:p>
          </table:table-cell>
          <table:table-cell table:style-name="ce51" office:value-type="float" office:value="15131.59" calcext:value-type="float">
            <text:p>15,131.59</text:p>
          </table:table-cell>
          <table:table-cell table:style-name="ce51" office:value-type="float" office:value="385.87" calcext:value-type="float">
            <text:p>385.87</text:p>
          </table:table-cell>
          <table:table-cell table:style-name="ce51" office:value-type="float" office:value="5104.48" calcext:value-type="float">
            <text:p>5,104.4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18" calcext:value-type="float">
            <text:p>518.00</text:p>
          </table:table-cell>
          <table:table-cell table:style-name="ce41" office:value-type="float" office:value="497" calcext:value-type="float">
            <text:p>497.00</text:p>
          </table:table-cell>
          <table:table-cell table:style-name="ce82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2897.28" calcext:value-type="float">
            <text:p>1,122,897.28</text:p>
          </table:table-cell>
          <table:table-cell table:style-name="ce41" office:value-type="float" office:value="1117513.74" calcext:value-type="float">
            <text:p>1,117,513.74</text:p>
          </table:table-cell>
          <table:table-cell table:style-name="ce41" office:value-type="float" office:value="916380.08" calcext:value-type="float">
            <text:p>916,380.08</text:p>
          </table:table-cell>
          <table:table-cell table:style-name="ce41" office:value-type="float" office:value="42823.04" calcext:value-type="float">
            <text:p>42,823.04</text:p>
          </table:table-cell>
          <table:table-cell table:style-name="ce51" office:value-type="float" office:value="122810.97" calcext:value-type="float">
            <text:p>122,810.97</text:p>
          </table:table-cell>
          <table:table-cell table:style-name="ce51" office:value-type="float" office:value="34387.8" calcext:value-type="float">
            <text:p>34,387.80</text:p>
          </table:table-cell>
          <table:table-cell table:style-name="ce51" office:value-type="float" office:value="1111.85" calcext:value-type="float">
            <text:p>1,111.85</text:p>
          </table:table-cell>
          <table:table-cell table:style-name="ce51" office:value-type="float" office:value="5383.54" calcext:value-type="float">
            <text:p>5,383.54</text:p>
          </table:table-cell>
          <table:table-cell table:style-name="ce51" office:value-type="float" office:value="2507.59" calcext:value-type="float">
            <text:p>2,507.59</text:p>
          </table:table-cell>
          <table:table-cell table:style-name="ce51" office:value-type="float" office:value="98.05" calcext:value-type="float">
            <text:p>98.05</text:p>
          </table:table-cell>
          <table:table-cell table:style-name="ce51" office:value-type="float" office:value="2777.9" calcext:value-type="float">
            <text:p>2,777.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1882.95" calcext:value-type="float">
            <text:p>391,882.95</text:p>
          </table:table-cell>
          <table:table-cell table:style-name="ce41" office:value-type="float" office:value="378315.37" calcext:value-type="float">
            <text:p>378,315.37</text:p>
          </table:table-cell>
          <table:table-cell table:style-name="ce41" office:value-type="float" office:value="216027.68" calcext:value-type="float">
            <text:p>216,027.68</text:p>
          </table:table-cell>
          <table:table-cell table:style-name="ce41" office:value-type="float" office:value="4346" calcext:value-type="float">
            <text:p>4,346.00</text:p>
          </table:table-cell>
          <table:table-cell table:style-name="ce51" office:value-type="float" office:value="125162.96" calcext:value-type="float">
            <text:p>125,162.96</text:p>
          </table:table-cell>
          <table:table-cell table:style-name="ce51" office:value-type="float" office:value="22776.81" calcext:value-type="float">
            <text:p>22,776.81</text:p>
          </table:table-cell>
          <table:table-cell table:style-name="ce51" office:value-type="float" office:value="10001.92" calcext:value-type="float">
            <text:p>10,001.92</text:p>
          </table:table-cell>
          <table:table-cell table:style-name="ce51" office:value-type="float" office:value="13567.58" calcext:value-type="float">
            <text:p>13,567.58</text:p>
          </table:table-cell>
          <table:table-cell table:style-name="ce51" office:value-type="float" office:value="11241" calcext:value-type="float">
            <text:p>11,24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326.58" calcext:value-type="float">
            <text:p>2,326.5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517.64" calcext:value-type="float">
            <text:p>63,517.64</text:p>
          </table:table-cell>
          <table:table-cell table:style-name="ce41" office:value-type="float" office:value="62453.82" calcext:value-type="float">
            <text:p>62,453.82</text:p>
          </table:table-cell>
          <table:table-cell table:style-name="ce41" office:value-type="float" office:value="9439.39" calcext:value-type="float">
            <text:p>9,439.39</text:p>
          </table:table-cell>
          <table:table-cell table:style-name="ce41" office:value-type="float" office:value="5988" calcext:value-type="float">
            <text:p>5,988.00</text:p>
          </table:table-cell>
          <table:table-cell table:style-name="ce51" office:value-type="float" office:value="30613.82" calcext:value-type="float">
            <text:p>30,613.82</text:p>
          </table:table-cell>
          <table:table-cell table:style-name="ce51" office:value-type="float" office:value="16412.61" calcext:value-type="float">
            <text:p>16,412.6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63.82" calcext:value-type="float">
            <text:p>1,063.82</text:p>
          </table:table-cell>
          <table:table-cell table:style-name="ce51" office:value-type="float" office:value="776" calcext:value-type="float">
            <text:p>776.00</text:p>
          </table:table-cell>
          <table:table-cell table:style-name="ce51" office:value-type="float" office:value="287.82" calcext:value-type="float">
            <text:p>287.8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767.94" calcext:value-type="float">
            <text:p>63,767.94</text:p>
          </table:table-cell>
          <table:table-cell table:style-name="ce41" office:value-type="float" office:value="63160.94" calcext:value-type="float">
            <text:p>63,160.94</text:p>
          </table:table-cell>
          <table:table-cell table:style-name="ce41" office:value-type="float" office:value="1516" calcext:value-type="float">
            <text:p>1,516.00</text:p>
          </table:table-cell>
          <table:table-cell table:style-name="ce41" office:value-type="float" office:value="616" calcext:value-type="float">
            <text:p>616.00</text:p>
          </table:table-cell>
          <table:table-cell table:style-name="ce41" office:value-type="float" office:value="40897.94" calcext:value-type="float">
            <text:p>40,897.94</text:p>
          </table:table-cell>
          <table:table-cell table:style-name="ce41" office:value-type="float" office:value="11267" calcext:value-type="float">
            <text:p>11,267.00</text:p>
          </table:table-cell>
          <table:table-cell table:style-name="ce41" office:value-type="float" office:value="8864" calcext:value-type="float">
            <text:p>8,864.00</text:p>
          </table:table-cell>
          <table:table-cell table:number-columns-repeated="2" table:style-name="ce41" office:value-type="float" office:value="607" calcext:value-type="float">
            <text:p>607.0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20" calcext:value-type="float">
            <text:p>220</text:p>
          </table:table-cell>
          <table:table-cell table:style-name="ce40" office:value-type="float" office:value="192" calcext:value-type="float">
            <text:p>192</text:p>
          </table:table-cell>
          <table:table-cell table:style-name="ce81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247" calcext:value-type="float">
            <text:p>247</text:p>
          </table:table-cell>
          <table:table-cell table:style-name="ce81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2233.85" calcext:value-type="float">
            <text:p>572,233.85</text:p>
          </table:table-cell>
          <table:table-cell table:style-name="ce41" office:value-type="float" office:value="529375.97" calcext:value-type="float">
            <text:p>529,375.97</text:p>
          </table:table-cell>
          <table:table-cell table:style-name="ce41" office:value-type="float" office:value="65983.66" calcext:value-type="float">
            <text:p>65,983.66</text:p>
          </table:table-cell>
          <table:table-cell table:style-name="ce41" office:value-type="float" office:value="16486.12" calcext:value-type="float">
            <text:p>16,486.12</text:p>
          </table:table-cell>
          <table:table-cell table:style-name="ce51" office:value-type="float" office:value="145980.04" calcext:value-type="float">
            <text:p>145,980.04</text:p>
          </table:table-cell>
          <table:table-cell table:style-name="ce51" office:value-type="float" office:value="295681" calcext:value-type="float">
            <text:p>295,681.00</text:p>
          </table:table-cell>
          <table:table-cell table:style-name="ce51" office:value-type="float" office:value="5245.15" calcext:value-type="float">
            <text:p>5,245.15</text:p>
          </table:table-cell>
          <table:table-cell table:style-name="ce51" office:value-type="float" office:value="42857.88" calcext:value-type="float">
            <text:p>42,857.88</text:p>
          </table:table-cell>
          <table:table-cell table:style-name="ce51" office:value-type="float" office:value="25550.99" calcext:value-type="float">
            <text:p>25,550.99</text:p>
          </table:table-cell>
          <table:table-cell table:style-name="ce51" office:value-type="float" office:value="8147.23" calcext:value-type="float">
            <text:p>8,147.23</text:p>
          </table:table-cell>
          <table:table-cell table:style-name="ce51" office:value-type="float" office:value="9159.66" calcext:value-type="float">
            <text:p>9,159.6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97" calcext:value-type="float">
            <text:p>297.00</text:p>
          </table:table-cell>
          <table:table-cell table:style-name="ce41" office:value-type="float" office:value="267" calcext:value-type="float">
            <text:p>267.00</text:p>
          </table:table-cell>
          <table:table-cell table:style-name="ce82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0" calcext:value-type="float">
            <text:p>8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8487.08" calcext:value-type="float">
            <text:p>48,487.08</text:p>
          </table:table-cell>
          <table:table-cell table:style-name="ce43" office:value-type="float" office:value="42790.98" calcext:value-type="float">
            <text:p>42,790.98</text:p>
          </table:table-cell>
          <table:table-cell table:style-name="ce43" office:value-type="float" office:value="15711.44" calcext:value-type="float">
            <text:p>15,711.44</text:p>
          </table:table-cell>
          <table:table-cell table:style-name="ce43" office:value-type="float" office:value="4296.7" calcext:value-type="float">
            <text:p>4,296.70</text:p>
          </table:table-cell>
          <table:table-cell table:style-name="ce52" office:value-type="float" office:value="9647.07" calcext:value-type="float">
            <text:p>9,647.07</text:p>
          </table:table-cell>
          <table:table-cell table:style-name="ce52" office:value-type="float" office:value="12209.77" calcext:value-type="float">
            <text:p>12,209.77</text:p>
          </table:table-cell>
          <table:table-cell table:style-name="ce52" office:value-type="float" office:value="926" calcext:value-type="float">
            <text:p>926.00</text:p>
          </table:table-cell>
          <table:table-cell table:style-name="ce52" office:value-type="float" office:value="5696.1" calcext:value-type="float">
            <text:p>5,696.10</text:p>
          </table:table-cell>
          <table:table-cell table:style-name="ce52" office:value-type="float" office:value="1318.45" calcext:value-type="float">
            <text:p>1,318.45</text:p>
          </table:table-cell>
          <table:table-cell table:style-name="ce52" office:value-type="float" office:value="3895.15" calcext:value-type="float">
            <text:p>3,895.15</text:p>
          </table:table-cell>
          <table:table-cell table:style-name="ce52" office:value-type="float" office:value="482.5" calcext:value-type="float">
            <text:p>482.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720　件；土地筆數：31,928　筆；面積：　48,641,472.79　平方公尺" calcext:value-type="string" table:number-columns-spanned="17" table:number-rows-spanned="1">
            <text:p>本年累計辦理土地複丈案件：件數　14,720　件；土地筆數：31,928　筆；面積：　48,641,472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44　件；建物棟數：6,860　筆；面積：　5,898,382.96　平方公尺" calcext:value-type="string" table:number-columns-spanned="17" table:number-rows-spanned="1">
            <text:p>本年累計辦理建物測量案件：件數　5,744　件；建物棟數：6,860　筆；面積：　5,898,382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628　件；張數：41,243　張。" calcext:value-type="string" table:number-columns-spanned="17" table:number-rows-spanned="1">
            <text:p>本年累計核發謄本：件數　31,628　件；張數：41,2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0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20" calcext:value-type="float">
            <text:p>14,720</text:p>
          </table:table-cell>
          <table:table-cell table:style-name="ce18"/>
          <table:table-cell table:style-name="ce28" office:value-type="string" calcext:value-type="string">
            <text:p>31,928</text:p>
          </table:table-cell>
          <table:table-cell table:style-name="ce49" office:value-type="float" office:value="48641472.79" calcext:value-type="float">
            <text:p>48,641,472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44" calcext:value-type="float">
            <text:p>5,744</text:p>
          </table:table-cell>
          <table:table-cell table:style-name="ce18"/>
          <table:table-cell table:style-name="ce28" office:value-type="string" calcext:value-type="string">
            <text:p>6,860</text:p>
          </table:table-cell>
          <table:table-cell table:style-name="ce49" office:value-type="float" office:value="5898382.96" calcext:value-type="float">
            <text:p>5,898,382.9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628" calcext:value-type="float">
            <text:p>31,628</text:p>
          </table:table-cell>
          <table:table-cell table:style-name="ce18"/>
          <table:table-cell table:style-name="ce19" office:value-type="float" office:value="41243" calcext:value-type="float">
            <text:p>41,2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17" table:number-rows-spanned="1">
            <text:p>中華民國106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659.28" calcext:value-type="float">
            <text:p>108,659.28</text:p>
          </table:table-cell>
          <table:table-cell table:style-name="ce41" office:value-type="float" office:value="87798.34" calcext:value-type="float">
            <text:p>87,798.34</text:p>
          </table:table-cell>
          <table:table-cell table:style-name="ce41" office:value-type="float" office:value="17333.85" calcext:value-type="float">
            <text:p>17,333.85</text:p>
          </table:table-cell>
          <table:table-cell table:style-name="ce41" office:value-type="float" office:value="7284.12" calcext:value-type="float">
            <text:p>7,284.12</text:p>
          </table:table-cell>
          <table:table-cell table:style-name="ce51" office:value-type="float" office:value="33088.43" calcext:value-type="float">
            <text:p>33,088.43</text:p>
          </table:table-cell>
          <table:table-cell table:style-name="ce51" office:value-type="float" office:value="30091.94" calcext:value-type="float">
            <text:p>30,091.9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0860.94" calcext:value-type="float">
            <text:p>20,860.94</text:p>
          </table:table-cell>
          <table:table-cell table:style-name="ce51" office:value-type="float" office:value="18007.28" calcext:value-type="float">
            <text:p>18,007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853.66" calcext:value-type="float">
            <text:p>2,853.6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039.63" calcext:value-type="float">
            <text:p>141,039.63</text:p>
          </table:table-cell>
          <table:table-cell table:style-name="ce41" office:value-type="float" office:value="134322.21" calcext:value-type="float">
            <text:p>134,322.21</text:p>
          </table:table-cell>
          <table:table-cell table:style-name="ce41" office:value-type="float" office:value="17132.48" calcext:value-type="float">
            <text:p>17,132.48</text:p>
          </table:table-cell>
          <table:table-cell table:style-name="ce41" office:value-type="float" office:value="4905.3" calcext:value-type="float">
            <text:p>4,905.30</text:p>
          </table:table-cell>
          <table:table-cell table:style-name="ce51" office:value-type="float" office:value="61973.75" calcext:value-type="float">
            <text:p>61,973.75</text:p>
          </table:table-cell>
          <table:table-cell table:style-name="ce51" office:value-type="float" office:value="46146.28" calcext:value-type="float">
            <text:p>46,146.28</text:p>
          </table:table-cell>
          <table:table-cell table:style-name="ce51" office:value-type="float" office:value="4164.4" calcext:value-type="float">
            <text:p>4,164.40</text:p>
          </table:table-cell>
          <table:table-cell table:style-name="ce51" office:value-type="float" office:value="6717.42" calcext:value-type="float">
            <text:p>6,717.42</text:p>
          </table:table-cell>
          <table:table-cell table:style-name="ce51" office:value-type="float" office:value="548.75" calcext:value-type="float">
            <text:p>548.75</text:p>
          </table:table-cell>
          <table:table-cell table:style-name="ce51" office:value-type="float" office:value="3889.02" calcext:value-type="float">
            <text:p>3,889.02</text:p>
          </table:table-cell>
          <table:table-cell table:style-name="ce51" office:value-type="float" office:value="2279.65" calcext:value-type="float">
            <text:p>2,279.6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" calcext:value-type="float">
            <text:p>1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4047.86" calcext:value-type="float">
            <text:p>274,047.86</text:p>
          </table:table-cell>
          <table:table-cell table:style-name="ce41" office:value-type="float" office:value="264464.44" calcext:value-type="float">
            <text:p>264,464.44</text:p>
          </table:table-cell>
          <table:table-cell table:style-name="ce41" office:value-type="float" office:value="15805.89" calcext:value-type="float">
            <text:p>15,805.8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41270.79" calcext:value-type="float">
            <text:p>41,270.79</text:p>
          </table:table-cell>
          <table:table-cell table:style-name="ce51" office:value-type="float" office:value="207233.01" calcext:value-type="float">
            <text:p>207,233.01</text:p>
          </table:table-cell>
          <table:table-cell table:style-name="ce51" office:value-type="float" office:value="154.75" calcext:value-type="float">
            <text:p>154.75</text:p>
          </table:table-cell>
          <table:table-cell table:style-name="ce51" office:value-type="float" office:value="9583.42" calcext:value-type="float">
            <text:p>9,583.42</text:p>
          </table:table-cell>
          <table:table-cell table:style-name="ce51" office:value-type="float" office:value="5676.51" calcext:value-type="float">
            <text:p>5,676.51</text:p>
          </table:table-cell>
          <table:table-cell table:style-name="ce51" office:value-type="float" office:value="363.06" calcext:value-type="float">
            <text:p>363.06</text:p>
          </table:table-cell>
          <table:table-cell table:style-name="ce51" office:value-type="float" office:value="3543.85" calcext:value-type="float">
            <text:p>3,543.8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6" calcext:value-type="float">
            <text:p>326</text:p>
          </table:table-cell>
          <table:table-cell table:style-name="ce40" office:value-type="float" office:value="270" calcext:value-type="float">
            <text:p>270</text:p>
          </table:table-cell>
          <table:table-cell table:style-name="ce81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3" calcext:value-type="float">
            <text:p>423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9" calcext:value-type="float">
            <text:p>7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720" calcext:value-type="float">
            <text:p>720</text:p>
          </table:table-cell>
          <table:table-cell table:style-name="ce40" office:value-type="float" office:value="379" calcext:value-type="float">
            <text:p>379</text:p>
          </table:table-cell>
          <table:table-cell table:style-name="ce81" office:value-type="float" office:value="341" calcext:value-type="float">
            <text:p>3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9665.43" calcext:value-type="float">
            <text:p>839,665.43</text:p>
          </table:table-cell>
          <table:table-cell table:style-name="ce41" office:value-type="float" office:value="781405.26" calcext:value-type="float">
            <text:p>781,405.26</text:p>
          </table:table-cell>
          <table:table-cell table:style-name="ce41" office:value-type="float" office:value="256517.21" calcext:value-type="float">
            <text:p>256,517.21</text:p>
          </table:table-cell>
          <table:table-cell table:style-name="ce41" office:value-type="float" office:value="176717.14" calcext:value-type="float">
            <text:p>176,717.14</text:p>
          </table:table-cell>
          <table:table-cell table:style-name="ce51" office:value-type="float" office:value="219106.84" calcext:value-type="float">
            <text:p>219,106.84</text:p>
          </table:table-cell>
          <table:table-cell table:style-name="ce51" office:value-type="float" office:value="32401.92" calcext:value-type="float">
            <text:p>32,401.92</text:p>
          </table:table-cell>
          <table:table-cell table:style-name="ce51" office:value-type="float" office:value="96662.15" calcext:value-type="float">
            <text:p>96,662.15</text:p>
          </table:table-cell>
          <table:table-cell table:style-name="ce51" office:value-type="float" office:value="58260.17" calcext:value-type="float">
            <text:p>58,260.17</text:p>
          </table:table-cell>
          <table:table-cell table:style-name="ce51" office:value-type="float" office:value="42734.64" calcext:value-type="float">
            <text:p>42,734.64</text:p>
          </table:table-cell>
          <table:table-cell table:style-name="ce51" office:value-type="float" office:value="7511.39" calcext:value-type="float">
            <text:p>7,511.39</text:p>
          </table:table-cell>
          <table:table-cell table:style-name="ce51" office:value-type="float" office:value="8014.14" calcext:value-type="float">
            <text:p>8,014.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80" calcext:value-type="float">
            <text:p>380.00</text:p>
          </table:table-cell>
          <table:table-cell table:style-name="ce41" office:value-type="float" office:value="326" calcext:value-type="float">
            <text:p>326.00</text:p>
          </table:table-cell>
          <table:table-cell table:style-name="ce82" office:value-type="float" office:value="54" calcext:value-type="float">
            <text:p>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1" calcext:value-type="float">
            <text:p>23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308.72" calcext:value-type="float">
            <text:p>145,308.72</text:p>
          </table:table-cell>
          <table:table-cell table:style-name="ce41" office:value-type="float" office:value="110920.83" calcext:value-type="float">
            <text:p>110,920.83</text:p>
          </table:table-cell>
          <table:table-cell table:style-name="ce41" office:value-type="float" office:value="7246.23" calcext:value-type="float">
            <text:p>7,246.23</text:p>
          </table:table-cell>
          <table:table-cell table:style-name="ce41" office:value-type="float" office:value="4800.19" calcext:value-type="float">
            <text:p>4,800.19</text:p>
          </table:table-cell>
          <table:table-cell table:style-name="ce51" office:value-type="float" office:value="23939.41" calcext:value-type="float">
            <text:p>23,939.41</text:p>
          </table:table-cell>
          <table:table-cell table:style-name="ce51" office:value-type="float" office:value="23532.49" calcext:value-type="float">
            <text:p>23,532.49</text:p>
          </table:table-cell>
          <table:table-cell table:style-name="ce51" office:value-type="float" office:value="51402.51" calcext:value-type="float">
            <text:p>51,402.51</text:p>
          </table:table-cell>
          <table:table-cell table:style-name="ce51" office:value-type="float" office:value="34387.89" calcext:value-type="float">
            <text:p>34,387.89</text:p>
          </table:table-cell>
          <table:table-cell table:style-name="ce51" office:value-type="float" office:value="23117.64" calcext:value-type="float">
            <text:p>23,117.64</text:p>
          </table:table-cell>
          <table:table-cell table:style-name="ce51" office:value-type="float" office:value="4922.38" calcext:value-type="float">
            <text:p>4,922.38</text:p>
          </table:table-cell>
          <table:table-cell table:style-name="ce51" office:value-type="float" office:value="6347.87" calcext:value-type="float">
            <text:p>6,347.8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6482.46" calcext:value-type="float">
            <text:p>586,482.46</text:p>
          </table:table-cell>
          <table:table-cell table:style-name="ce41" office:value-type="float" office:value="581876.93" calcext:value-type="float">
            <text:p>581,876.93</text:p>
          </table:table-cell>
          <table:table-cell table:style-name="ce41" office:value-type="float" office:value="238425" calcext:value-type="float">
            <text:p>238,425.00</text:p>
          </table:table-cell>
          <table:table-cell table:style-name="ce41" office:value-type="float" office:value="170877" calcext:value-type="float">
            <text:p>170,877.00</text:p>
          </table:table-cell>
          <table:table-cell table:style-name="ce51" office:value-type="float" office:value="169120.93" calcext:value-type="float">
            <text:p>169,120.93</text:p>
          </table:table-cell>
          <table:table-cell table:style-name="ce51" office:value-type="float" office:value="3454" calcext:value-type="float">
            <text:p>3,45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605.53" calcext:value-type="float">
            <text:p>4,605.53</text:p>
          </table:table-cell>
          <table:table-cell table:style-name="ce51" office:value-type="float" office:value="2529.53" calcext:value-type="float">
            <text:p>2,529.53</text:p>
          </table:table-cell>
          <table:table-cell table:style-name="ce51" office:value-type="float" office:value="1716" calcext:value-type="float">
            <text:p>1,716.00</text:p>
          </table:table-cell>
          <table:table-cell table:style-name="ce51" office:value-type="float" office:value="360" calcext:value-type="float">
            <text:p>36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874.25" calcext:value-type="float">
            <text:p>107,874.25</text:p>
          </table:table-cell>
          <table:table-cell table:style-name="ce41" office:value-type="float" office:value="88607.5" calcext:value-type="float">
            <text:p>88,607.50</text:p>
          </table:table-cell>
          <table:table-cell table:style-name="ce41" office:value-type="float" office:value="10845.98" calcext:value-type="float">
            <text:p>10,845.98</text:p>
          </table:table-cell>
          <table:table-cell table:style-name="ce41" office:value-type="float" office:value="1039.95" calcext:value-type="float">
            <text:p>1,039.95</text:p>
          </table:table-cell>
          <table:table-cell table:style-name="ce51" office:value-type="float" office:value="26046.5" calcext:value-type="float">
            <text:p>26,046.50</text:p>
          </table:table-cell>
          <table:table-cell table:style-name="ce51" office:value-type="float" office:value="5415.43" calcext:value-type="float">
            <text:p>5,415.43</text:p>
          </table:table-cell>
          <table:table-cell table:style-name="ce51" office:value-type="float" office:value="45259.64" calcext:value-type="float">
            <text:p>45,259.64</text:p>
          </table:table-cell>
          <table:table-cell table:style-name="ce51" office:value-type="float" office:value="19266.75" calcext:value-type="float">
            <text:p>19,266.75</text:p>
          </table:table-cell>
          <table:table-cell table:style-name="ce51" office:value-type="float" office:value="17087.47" calcext:value-type="float">
            <text:p>17,087.47</text:p>
          </table:table-cell>
          <table:table-cell table:style-name="ce51" office:value-type="float" office:value="873.01" calcext:value-type="float">
            <text:p>873.01</text:p>
          </table:table-cell>
          <table:table-cell table:style-name="ce51" office:value-type="float" office:value="1306.27" calcext:value-type="float">
            <text:p>1,306.2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60" calcext:value-type="float">
            <text:p>16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7" calcext:value-type="float">
            <text:p>237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4" calcext:value-type="float">
            <text:p>334</text:p>
          </table:table-cell>
          <table:table-cell table:style-name="ce40" office:value-type="float" office:value="212" calcext:value-type="float">
            <text:p>212</text:p>
          </table:table-cell>
          <table:table-cell table:style-name="ce81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0651.27" calcext:value-type="float">
            <text:p>270,651.27</text:p>
          </table:table-cell>
          <table:table-cell table:style-name="ce41" office:value-type="float" office:value="246500.87" calcext:value-type="float">
            <text:p>246,500.87</text:p>
          </table:table-cell>
          <table:table-cell table:style-name="ce41" office:value-type="float" office:value="83867.48" calcext:value-type="float">
            <text:p>83,867.48</text:p>
          </table:table-cell>
          <table:table-cell table:style-name="ce41" office:value-type="float" office:value="21647.69" calcext:value-type="float">
            <text:p>21,647.69</text:p>
          </table:table-cell>
          <table:table-cell table:style-name="ce41" office:value-type="float" office:value="70182.88" calcext:value-type="float">
            <text:p>70,182.88</text:p>
          </table:table-cell>
          <table:table-cell table:style-name="ce41" office:value-type="float" office:value="43330.64" calcext:value-type="float">
            <text:p>43,330.64</text:p>
          </table:table-cell>
          <table:table-cell table:style-name="ce41" office:value-type="float" office:value="27472.18" calcext:value-type="float">
            <text:p>27,472.18</text:p>
          </table:table-cell>
          <table:table-cell table:style-name="ce41" office:value-type="float" office:value="24150.4" calcext:value-type="float">
            <text:p>24,150.40</text:p>
          </table:table-cell>
          <table:table-cell table:style-name="ce41" office:value-type="float" office:value="11515.41" calcext:value-type="float">
            <text:p>11,515.41</text:p>
          </table:table-cell>
          <table:table-cell table:style-name="ce41" office:value-type="float" office:value="3502.85" calcext:value-type="float">
            <text:p>3,502.85</text:p>
          </table:table-cell>
          <table:table-cell table:style-name="ce41" office:value-type="float" office:value="9132.14" calcext:value-type="float">
            <text:p>9,132.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37" calcext:value-type="float">
            <text:p>237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82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854.19" calcext:value-type="float">
            <text:p>115,854.19</text:p>
          </table:table-cell>
          <table:table-cell table:style-name="ce41" office:value-type="float" office:value="110144.25" calcext:value-type="float">
            <text:p>110,144.25</text:p>
          </table:table-cell>
          <table:table-cell table:style-name="ce41" office:value-type="float" office:value="25485.82" calcext:value-type="float">
            <text:p>25,485.82</text:p>
          </table:table-cell>
          <table:table-cell table:style-name="ce41" office:value-type="float" office:value="6957.84" calcext:value-type="float">
            <text:p>6,957.84</text:p>
          </table:table-cell>
          <table:table-cell table:style-name="ce51" office:value-type="float" office:value="28314.51" calcext:value-type="float">
            <text:p>28,314.51</text:p>
          </table:table-cell>
          <table:table-cell table:style-name="ce51" office:value-type="float" office:value="25235.9" calcext:value-type="float">
            <text:p>25,235.90</text:p>
          </table:table-cell>
          <table:table-cell table:style-name="ce51" office:value-type="float" office:value="24150.18" calcext:value-type="float">
            <text:p>24,150.18</text:p>
          </table:table-cell>
          <table:table-cell table:style-name="ce51" office:value-type="float" office:value="5709.94" calcext:value-type="float">
            <text:p>5,709.94</text:p>
          </table:table-cell>
          <table:table-cell table:style-name="ce51" office:value-type="float" office:value="3980.4" calcext:value-type="float">
            <text:p>3,980.4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729.54" calcext:value-type="float">
            <text:p>1,729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2" calcext:value-type="float">
            <text:p>9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5798.39" calcext:value-type="float">
            <text:p>95,798.39</text:p>
          </table:table-cell>
          <table:table-cell table:style-name="ce43" office:value-type="float" office:value="83486.67" calcext:value-type="float">
            <text:p>83,486.67</text:p>
          </table:table-cell>
          <table:table-cell table:style-name="ce43" office:value-type="float" office:value="26923.61" calcext:value-type="float">
            <text:p>26,923.61</text:p>
          </table:table-cell>
          <table:table-cell table:style-name="ce43" office:value-type="float" office:value="14689.85" calcext:value-type="float">
            <text:p>14,689.85</text:p>
          </table:table-cell>
          <table:table-cell table:style-name="ce52" office:value-type="float" office:value="25027.97" calcext:value-type="float">
            <text:p>25,027.97</text:p>
          </table:table-cell>
          <table:table-cell table:style-name="ce52" office:value-type="float" office:value="16845.24" calcext:value-type="float">
            <text:p>16,845.24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52" office:value-type="float" office:value="12311.72" calcext:value-type="float">
            <text:p>12,311.72</text:p>
          </table:table-cell>
          <table:table-cell table:style-name="ce52" office:value-type="float" office:value="1608.87" calcext:value-type="float">
            <text:p>1,608.87</text:p>
          </table:table-cell>
          <table:table-cell table:style-name="ce52" office:value-type="float" office:value="3502.85" calcext:value-type="float">
            <text:p>3,502.85</text:p>
          </table:table-cell>
          <table:table-cell table:style-name="ce52" office:value-type="float" office:value="7200" calcext:value-type="float">
            <text:p>7,20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720　件；土地筆數：31,928　筆；面積：　48,641,472.79　平方公尺" calcext:value-type="string" table:number-columns-spanned="17" table:number-rows-spanned="1">
            <text:p>本年累計辦理土地複丈案件：件數　14,720　件；土地筆數：31,928　筆；面積：　48,641,472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44　件；建物棟數：6,860　筆；面積：　5,898,382.96　平方公尺" calcext:value-type="string" table:number-columns-spanned="17" table:number-rows-spanned="1">
            <text:p>本年累計辦理建物測量案件：件數　5,744　件；建物棟數：6,860　筆；面積：　5,898,382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628　件；張數：41,243　張。" calcext:value-type="string" table:number-columns-spanned="17" table:number-rows-spanned="1">
            <text:p>本年累計核發謄本：件數　31,628　件；張數：41,2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0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11月15日 08:42:48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20" calcext:value-type="float">
            <text:p>14,720</text:p>
          </table:table-cell>
          <table:table-cell table:style-name="ce18"/>
          <table:table-cell table:style-name="ce28" office:value-type="string" calcext:value-type="string">
            <text:p>31,928</text:p>
          </table:table-cell>
          <table:table-cell table:style-name="ce49" office:value-type="float" office:value="48641472.79" calcext:value-type="float">
            <text:p>48,641,472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744" calcext:value-type="float">
            <text:p>5,744</text:p>
          </table:table-cell>
          <table:table-cell table:style-name="ce18"/>
          <table:table-cell table:style-name="ce28" office:value-type="string" calcext:value-type="string">
            <text:p>6,860</text:p>
          </table:table-cell>
          <table:table-cell table:style-name="ce49" office:value-type="float" office:value="5898382.96" calcext:value-type="float">
            <text:p>5,898,382.9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628" calcext:value-type="float">
            <text:p>31,628</text:p>
          </table:table-cell>
          <table:table-cell table:style-name="ce18"/>
          <table:table-cell table:style-name="ce19" office:value-type="float" office:value="41243" calcext:value-type="float">
            <text:p>41,24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6</text:span><text:span text:style-name="T1">年</text:span><text:span text:style-name="T1">11</text:span><text:span text:style-name="T1">月</text:span><text:span text:style-name="T1">15</text:span><text:span text:style-name="T1">日 </text:span><text:span text:style-name="T1">08:42:4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17" table:number-rows-spanned="1">
            <text:p>中華民國106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998.69" calcext:value-type="float">
            <text:p>58,998.69</text:p>
          </table:table-cell>
          <table:table-cell table:style-name="ce41" office:value-type="float" office:value="52869.95" calcext:value-type="float">
            <text:p>52,869.95</text:p>
          </table:table-cell>
          <table:table-cell table:style-name="ce41" office:value-type="float" office:value="31458.05" calcext:value-type="float">
            <text:p>31,458.0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16840.4" calcext:value-type="float">
            <text:p>16,840.40</text:p>
          </table:table-cell>
          <table:table-cell table:style-name="ce51" office:value-type="float" office:value="1249.5" calcext:value-type="float">
            <text:p>1,249.50</text:p>
          </table:table-cell>
          <table:table-cell table:style-name="ce51" office:value-type="float" office:value="3322" calcext:value-type="float">
            <text:p>3,322.00</text:p>
          </table:table-cell>
          <table:table-cell table:style-name="ce51" office:value-type="float" office:value="6128.74" calcext:value-type="float">
            <text:p>6,128.74</text:p>
          </table:table-cell>
          <table:table-cell table:style-name="ce51" office:value-type="float" office:value="5926.14" calcext:value-type="float">
            <text:p>5,926.1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02.6" calcext:value-type="float">
            <text:p>202.6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41" calcext:value-type="float">
            <text:p>241</text:p>
          </table:table-cell>
          <table:table-cell table:style-name="ce40" office:value-type="float" office:value="196" calcext:value-type="float">
            <text:p>196</text:p>
          </table:table-cell>
          <table:table-cell table:style-name="ce81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06" calcext:value-type="float">
            <text:p>306</text:p>
          </table:table-cell>
          <table:table-cell table:style-name="ce40" office:value-type="float" office:value="256" calcext:value-type="float">
            <text:p>256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2582.03" calcext:value-type="float">
            <text:p>412,582.03</text:p>
          </table:table-cell>
          <table:table-cell table:style-name="ce41" office:value-type="float" office:value="209780.75" calcext:value-type="float">
            <text:p>209,780.75</text:p>
          </table:table-cell>
          <table:table-cell table:style-name="ce41" office:value-type="float" office:value="35585.27" calcext:value-type="float">
            <text:p>35,585.27</text:p>
          </table:table-cell>
          <table:table-cell table:style-name="ce41" office:value-type="float" office:value="12704.7" calcext:value-type="float">
            <text:p>12,704.70</text:p>
          </table:table-cell>
          <table:table-cell table:style-name="ce51" office:value-type="float" office:value="92118.88" calcext:value-type="float">
            <text:p>92,118.88</text:p>
          </table:table-cell>
          <table:table-cell table:style-name="ce51" office:value-type="float" office:value="68025.3" calcext:value-type="float">
            <text:p>68,025.30</text:p>
          </table:table-cell>
          <table:table-cell table:style-name="ce51" office:value-type="float" office:value="1346.6" calcext:value-type="float">
            <text:p>1,346.60</text:p>
          </table:table-cell>
          <table:table-cell table:style-name="ce51" office:value-type="float" office:value="202801.28" calcext:value-type="float">
            <text:p>202,801.28</text:p>
          </table:table-cell>
          <table:table-cell table:style-name="ce51" office:value-type="float" office:value="173236.9" calcext:value-type="float">
            <text:p>173,236.90</text:p>
          </table:table-cell>
          <table:table-cell table:style-name="ce51" office:value-type="float" office:value="502" calcext:value-type="float">
            <text:p>502.00</text:p>
          </table:table-cell>
          <table:table-cell table:style-name="ce51" office:value-type="float" office:value="29062.38" calcext:value-type="float">
            <text:p>29,062.3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38" calcext:value-type="float">
            <text:p>238.00</text:p>
          </table:table-cell>
          <table:table-cell table:style-name="ce41" office:value-type="float" office:value="222" calcext:value-type="float">
            <text:p>222.00</text:p>
          </table:table-cell>
          <table:table-cell table:style-name="ce82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897.18" calcext:value-type="float">
            <text:p>92,897.18</text:p>
          </table:table-cell>
          <table:table-cell table:style-name="ce41" office:value-type="float" office:value="55810.49" calcext:value-type="float">
            <text:p>55,810.49</text:p>
          </table:table-cell>
          <table:table-cell table:style-name="ce41" office:value-type="float" office:value="8493.41" calcext:value-type="float">
            <text:p>8,493.41</text:p>
          </table:table-cell>
          <table:table-cell table:style-name="ce41" office:value-type="float" office:value="10829.64" calcext:value-type="float">
            <text:p>10,829.64</text:p>
          </table:table-cell>
          <table:table-cell table:style-name="ce51" office:value-type="float" office:value="16388.69" calcext:value-type="float">
            <text:p>16,388.69</text:p>
          </table:table-cell>
          <table:table-cell table:style-name="ce51" office:value-type="float" office:value="19727.75" calcext:value-type="float">
            <text:p>19,727.75</text:p>
          </table:table-cell>
          <table:table-cell table:style-name="ce51" office:value-type="float" office:value="371" calcext:value-type="float">
            <text:p>371.00</text:p>
          </table:table-cell>
          <table:table-cell table:style-name="ce51" office:value-type="float" office:value="37086.69" calcext:value-type="float">
            <text:p>37,086.69</text:p>
          </table:table-cell>
          <table:table-cell table:style-name="ce51" office:value-type="float" office:value="14672.86" calcext:value-type="float">
            <text:p>14,672.86</text:p>
          </table:table-cell>
          <table:table-cell table:style-name="ce51" office:value-type="float" office:value="502" calcext:value-type="float">
            <text:p>502.00</text:p>
          </table:table-cell>
          <table:table-cell table:style-name="ce51" office:value-type="float" office:value="21911.83" calcext:value-type="float">
            <text:p>21,911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446.19" calcext:value-type="float">
            <text:p>92,446.19</text:p>
          </table:table-cell>
          <table:table-cell table:style-name="ce41" office:value-type="float" office:value="80522.19" calcext:value-type="float">
            <text:p>80,522.19</text:p>
          </table:table-cell>
          <table:table-cell table:style-name="ce41" office:value-type="float" office:value="12891.11" calcext:value-type="float">
            <text:p>12,891.11</text:p>
          </table:table-cell>
          <table:table-cell table:style-name="ce41" office:value-type="float" office:value="1633" calcext:value-type="float">
            <text:p>1,633.00</text:p>
          </table:table-cell>
          <table:table-cell table:style-name="ce51" office:value-type="float" office:value="39676.08" calcext:value-type="float">
            <text:p>39,676.08</text:p>
          </table:table-cell>
          <table:table-cell table:style-name="ce51" office:value-type="float" office:value="26118" calcext:value-type="float">
            <text:p>26,118.00</text:p>
          </table:table-cell>
          <table:table-cell table:style-name="ce51" office:value-type="float" office:value="204" calcext:value-type="float">
            <text:p>204.00</text:p>
          </table:table-cell>
          <table:table-cell table:style-name="ce51" office:value-type="float" office:value="11924" calcext:value-type="float">
            <text:p>11,924.00</text:p>
          </table:table-cell>
          <table:table-cell table:style-name="ce51" office:value-type="float" office:value="5842" calcext:value-type="float">
            <text:p>5,8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082" calcext:value-type="float">
            <text:p>6,08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238.66" calcext:value-type="float">
            <text:p>227,238.66</text:p>
          </table:table-cell>
          <table:table-cell table:style-name="ce41" office:value-type="float" office:value="73448.07" calcext:value-type="float">
            <text:p>73,448.07</text:p>
          </table:table-cell>
          <table:table-cell table:style-name="ce41" office:value-type="float" office:value="14200.75" calcext:value-type="float">
            <text:p>14,200.75</text:p>
          </table:table-cell>
          <table:table-cell table:style-name="ce41" office:value-type="float" office:value="242.06" calcext:value-type="float">
            <text:p>242.06</text:p>
          </table:table-cell>
          <table:table-cell table:style-name="ce51" office:value-type="float" office:value="36054.11" calcext:value-type="float">
            <text:p>36,054.11</text:p>
          </table:table-cell>
          <table:table-cell table:style-name="ce51" office:value-type="float" office:value="22179.55" calcext:value-type="float">
            <text:p>22,179.55</text:p>
          </table:table-cell>
          <table:table-cell table:style-name="ce51" office:value-type="float" office:value="771.6" calcext:value-type="float">
            <text:p>771.60</text:p>
          </table:table-cell>
          <table:table-cell table:style-name="ce51" office:value-type="float" office:value="153790.59" calcext:value-type="float">
            <text:p>153,790.59</text:p>
          </table:table-cell>
          <table:table-cell table:style-name="ce51" office:value-type="float" office:value="152722.04" calcext:value-type="float">
            <text:p>152,722.0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68.55" calcext:value-type="float">
            <text:p>1,068.5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720　件；土地筆數：31,928　筆；面積：　48,641,472.79　平方公尺" calcext:value-type="string" table:number-columns-spanned="17" table:number-rows-spanned="1">
            <text:p>本年累計辦理土地複丈案件：件數　14,720　件；土地筆數：31,928　筆；面積：　48,641,472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44　件；建物棟數：6,860　筆；面積：　5,898,382.96　平方公尺" calcext:value-type="string" table:number-columns-spanned="17" table:number-rows-spanned="1">
            <text:p>本年累計辦理建物測量案件：件數　5,744　件；建物棟數：6,860　筆；面積：　5,898,382.9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628　件；張數：41,243　張。" calcext:value-type="string" table:number-columns-spanned="17" table:number-rows-spanned="1">
            <text:p>本年累計核發謄本：件數　31,628　件；張數：41,24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1-15T08:46:44</dc:date>
    <meta:print-date>2006-08-09T14:01:55</meta:print-date>
    <meta:document-statistic meta:table-count="4" meta:cell-count="1890" meta:object-count="4"/>
    <meta:generator>LibreOffice/5.1.5.2$Windows_X86_64 LibreOffice_project/7a864d8825610a8c07cfc3bc01dd4fce6a9447e5</meta:generator>
  </office:meta>
</office:document-meta>
</file>