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6.1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6年11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197" calcext:value-type="float">
            <text:p>19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0" calcext:value-type="float">
            <text:p>4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1" style:display-name="PageStyle_106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2-01T09:55:52</meta:creation-date>
    <dc:creator>chcg</dc:creator>
    <dc:date>2017-12-01T09:55:5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