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4.8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6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2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0.0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5mm" fo:min-width="73.55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7mm" fo:min-width="361.5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7mm" fo:min-width="75.9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1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5" calcext:value-type="float">
            <text:p>5</text:p>
          </table:table-cell>
          <table:table-cell table:style-name="ce64" office:value-type="float" office:value="2758" calcext:value-type="float">
            <text:p>2,758.00</text:p>
          </table:table-cell>
          <table:table-cell table:style-name="ce54" office:value-type="float" office:value="7" calcext:value-type="float">
            <text:p>7</text:p>
          </table:table-cell>
          <table:table-cell table:style-name="ce73" office:value-type="float" office:value="3645.57" calcext:value-type="float">
            <text:p>3,645.57</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109" calcext:value-type="float">
            <text:p>109.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109" calcext:value-type="float">
            <text:p>109.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16" calcext:value-type="float">
            <text:p>16.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93" calcext:value-type="float">
            <text:p>93.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649" calcext:value-type="float">
            <text:p>2,649.00</text:p>
          </table:table-cell>
          <table:table-cell table:style-name="ce55" office:value-type="float" office:value="6" calcext:value-type="float">
            <text:p>6</text:p>
          </table:table-cell>
          <table:table-cell table:style-name="ce74" office:value-type="float" office:value="3530.33" calcext:value-type="float">
            <text:p>3,530.33</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649" calcext:value-type="float">
            <text:p>2,649.00</text:p>
          </table:table-cell>
          <table:table-cell table:style-name="ce55" office:value-type="float" office:value="6" calcext:value-type="float">
            <text:p>6</text:p>
          </table:table-cell>
          <table:table-cell table:style-name="ce74" office:value-type="float" office:value="3530.33" calcext:value-type="float">
            <text:p>3,530.33</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109" calcext:value-type="float">
            <text:p>109.00</text:p>
          </table:table-cell>
          <table:table-cell table:style-name="ce54" office:value-type="float" office:value="1" calcext:value-type="float">
            <text:p>1</text:p>
          </table:table-cell>
          <table:table-cell table:style-name="ce73" office:value-type="float" office:value="115.24" calcext:value-type="float">
            <text:p>115.24</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2" calcext:value-type="float">
            <text:p>2</text:p>
          </table:table-cell>
          <table:table-cell table:style-name="ce65" office:value-type="float" office:value="109" calcext:value-type="float">
            <text:p>109.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2" calcext:value-type="float">
            <text:p>2</text:p>
          </table:table-cell>
          <table:table-cell table:style-name="ce65" office:value-type="float" office:value="109" calcext:value-type="float">
            <text:p>109.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16" calcext:value-type="float">
            <text:p>16.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93" calcext:value-type="float">
            <text:p>93.00</text:p>
          </table:table-cell>
          <table:table-cell table:style-name="ce55" office:value-type="float" office:value="1" calcext:value-type="float">
            <text:p>1</text:p>
          </table:table-cell>
          <table:table-cell table:style-name="ce74" office:value-type="float" office:value="115.24" calcext:value-type="float">
            <text:p>115.24</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12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1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12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2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3" calcext:value-type="float">
            <text:p>3</text:p>
          </table:table-cell>
          <table:table-cell table:style-name="ce64" office:value-type="float" office:value="2649" calcext:value-type="float">
            <text:p>2,649.00</text:p>
          </table:table-cell>
          <table:table-cell table:style-name="ce54" office:value-type="float" office:value="6" calcext:value-type="float">
            <text:p>6</text:p>
          </table:table-cell>
          <table:table-cell table:style-name="ce73" office:value-type="float" office:value="3530.33" calcext:value-type="float">
            <text:p>3,530.33</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649" calcext:value-type="float">
            <text:p>2,649.00</text:p>
          </table:table-cell>
          <table:table-cell table:style-name="ce55" office:value-type="float" office:value="6" calcext:value-type="float">
            <text:p>6</text:p>
          </table:table-cell>
          <table:table-cell table:style-name="ce74" office:value-type="float" office:value="3530.33" calcext:value-type="float">
            <text:p>3,530.33</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649" calcext:value-type="float">
            <text:p>2,649.00</text:p>
          </table:table-cell>
          <table:table-cell table:style-name="ce55" office:value-type="float" office:value="6" calcext:value-type="float">
            <text:p>6</text:p>
          </table:table-cell>
          <table:table-cell table:style-name="ce74" office:value-type="float" office:value="3530.33" calcext:value-type="float">
            <text:p>3,530.33</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12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2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2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3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12月</text:p>
          </table:table-cell>
          <table:table-cell table:style-name="ce80"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1月22日 09:19: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3mm" table:end-y="2.51mm" draw:z-index="0" draw:name="Group 3">
              <draw:custom-shape draw:name="報表類別" draw:style-name="gr1" draw:text-style-name="P2" svg:width="24.86mm" svg:height="6.34mm" svg:x="0mm" svg:y="0.35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6mm" svg:height="6.64mm" svg:x="0mm" svg:y="6.69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22mm" svg:height="6.64mm" svg:x="25.31mm" svg:y="6.69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7mm" svg:height="6.34mm" svg:x="288.54mm" svg:y="0.35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7mm" svg:height="6.64mm" svg:x="288.54mm" svg:y="6.69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4mm" svg:x="308.61mm" svg:y="0.35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3mm" svg:height="6.64mm" svg:x="308.61mm" svg:y="6.69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6mm" svg:y1="13.34mm" svg:x2="288.23mm" svg:y2="13.64mm">
                <text:p/>
              </draw:line>
              <draw:custom-shape draw:name="報表類別" draw:style-name="gr9" draw:text-style-name="P7" svg:width="73.55mm" svg:height="7.25mm" svg:x="288.24mm" svg:y="25.58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5mm" svg:height="10.87mm" svg:x="0mm" svg:y="235.4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5.95mm" svg:height="7.7mm" svg:x="284.79mm" svg:y="248.45mm">
                <text:p text:style-name="P6"><text:span text:style-name="T1">中華民國</text:span><text:span text:style-name="T1">107</text:span><text:span text:style-name="T1">年 </text:span><text:span text:style-name="T1">1</text:span><text:span text:style-name="T1">月</text:span><text:span text:style-name="T1">22</text:span><text:span text:style-name="T1">日 </text:span><text:span text:style-name="T1">09:19:3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12月" calcext:value-type="string" table:number-columns-spanned="9" table:number-rows-spanned="1">
            <text:p>中華民國106年12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1-22T13:33:29</dc:date>
    <meta:print-date>2006-08-09T16:05:23</meta:print-date>
    <meta:document-statistic meta:table-count="9" meta:cell-count="1498" meta:object-count="9"/>
    <meta:generator>LibreOffice/5.3.7.2$Windows_X86_64 LibreOffice_project/6b8ed514a9f8b44d37a1b96673cbbdd077e2405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