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6.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.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中華民國106年01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6" calcext:value-type="float">
            <text:p>796</text:p>
          </table:table-cell>
          <table:table-cell table:number-columns-repeated="2" table:style-name="ce2" office:value-type="float" office:value="780" calcext:value-type="float">
            <text:p>7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6" calcext:value-type="float">
            <text:p>796</text:p>
          </table:table-cell>
          <table:table-cell table:number-columns-repeated="2" table:style-name="ce2" office:value-type="float" office:value="709" calcext:value-type="float">
            <text:p>7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2" table:style-name="ce2" office:value-type="float" office:value="137" calcext:value-type="float">
            <text:p>13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2" table:style-name="ce2" office:value-type="float" office:value="127" calcext:value-type="float">
            <text:p>1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2" office:value-type="float" office:value="85" calcext:value-type="float">
            <text:p>8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2" office:value-type="float" office:value="79" calcext:value-type="float">
            <text:p>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8" calcext:value-type="float">
            <text:p>5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59" calcext:value-type="float">
            <text:p>5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0" calcext:value-type="float">
            <text:p>3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1" style:display-name="PageStyle_1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7-02-02T05:54:31</meta:creation-date>
    <dc:date>2017-02-06T04:27:29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