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106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6年0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2" table:style-name="ce2" office:value-type="float" office:value="419" calcext:value-type="float">
            <text:p>4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2" style:display-name="PageStyle_1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01T14:13:56</meta:creation-date>
    <dc:creator>chcg</dc:creator>
    <dc:date>2017-03-06T10:57:26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