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6.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 table:number-columns-repeated="5"/>
          <table:table-cell table:style-name="ce4" office:value-type="string" calcext:value-type="string">
            <text:p>中華民國106年05月底</text:p>
          </table:table-cell>
          <table:table-cell table:number-columns-repeated="1018"/>
        </table:table-row>
        <table:table-row table:style-name="ro1">
          <table:table-cell table:number-columns-repeated="21"/>
          <table:table-cell table:style-name="ce4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6" calcext:value-type="float">
            <text:p>746</text:p>
          </table:table-cell>
          <table:table-cell table:number-columns-repeated="2" table:style-name="ce2" office:value-type="float" office:value="736" calcext:value-type="float">
            <text:p>7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6" calcext:value-type="float">
            <text:p>746</text:p>
          </table:table-cell>
          <table:table-cell table:number-columns-repeated="2" table:style-name="ce2" office:value-type="float" office:value="679" calcext:value-type="float">
            <text:p>6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2" table:style-name="ce2" office:value-type="float" office:value="136" calcext:value-type="float">
            <text:p>13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2" table:style-name="ce2" office:value-type="float" office:value="128" calcext:value-type="float">
            <text:p>1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83" calcext:value-type="float">
            <text:p>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75" calcext:value-type="float">
            <text:p>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0" calcext:value-type="float">
            <text:p>4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5" style:display-name="PageStyle_106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6-01T11:47:41</meta:creation-date>
    <dc:creator>chcg</dc:creator>
    <dc:date>2017-06-12T08:42:26</dc:date>
    <meta:document-statistic meta:table-count="1" meta:cell-count="54256" meta:object-count="0"/>
    <meta:generator>LibreOffice/5.2.0.4$Windows_x86 LibreOffice_project/066b007f5ebcc236395c7d282ba488bca6720265</meta:generator>
  </office:meta>
</office:document-meta>
</file>