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6.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table:style-name="ce4" office:value-type="string" calcext:value-type="string">
            <text:p>中華民國106年05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2" table:style-name="ce2" office:value-type="float" office:value="211" calcext:value-type="float">
            <text:p>2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2" table:style-name="ce2" office:value-type="float" office:value="174" calcext:value-type="float">
            <text:p>1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5" style:display-name="PageStyle_106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6-01T11:50:42</meta:creation-date>
    <dc:creator>chcg</dc:creator>
    <dc:date>2017-06-12T08:43:21</dc:date>
    <meta:document-statistic meta:table-count="1" meta:cell-count="54256" meta:object-count="0"/>
    <meta:generator>LibreOffice/5.2.0.4$Windows_x86 LibreOffice_project/066b007f5ebcc236395c7d282ba488bca6720265</meta:generator>
  </office:meta>
</office:document-meta>
</file>