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6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516" calcext:value-type="float">
            <text:p>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72" calcext:value-type="float">
            <text:p>4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 style:data-style-name="N2" text:time-value="09:22:27.3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6" style:display-name="PageStyle_1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7-01T10:31:32</meta:creation-date>
    <dc:creator>chcg</dc:creator>
    <dc:date>2017-07-01T10:31:32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