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5.0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23.9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4mm" fo:min-width="262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6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8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79mm" fo:min-width="361.86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74mm" fo:min-width="75.51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74mm" fo:min-width="75.5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6年 6月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8724" calcext:value-type="float">
            <text:p>8,724</text:p>
          </table:table-cell>
          <table:table-cell table:style-name="ce18"/>
          <table:table-cell table:style-name="ce28" office:value-type="string" calcext:value-type="string">
            <text:p>18,655</text:p>
          </table:table-cell>
          <table:table-cell table:style-name="ce49" office:value-type="float" office:value="23483642.37" calcext:value-type="float">
            <text:p>23,483,642.37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3422" calcext:value-type="float">
            <text:p>3,422</text:p>
          </table:table-cell>
          <table:table-cell table:style-name="ce18"/>
          <table:table-cell table:style-name="ce28" office:value-type="string" calcext:value-type="string">
            <text:p>4,026</text:p>
          </table:table-cell>
          <table:table-cell table:style-name="ce49" office:value-type="float" office:value="3652573.34" calcext:value-type="float">
            <text:p>3,652,573.34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9292" calcext:value-type="float">
            <text:p>19,292</text:p>
          </table:table-cell>
          <table:table-cell table:style-name="ce18"/>
          <table:table-cell table:style-name="ce19" office:value-type="float" office:value="25744" calcext:value-type="float">
            <text:p>25,744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1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6年 6月" calcext:value-type="string" table:number-columns-spanned="17" table:number-rows-spanned="1">
            <text:p>中華民國106年 6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303" calcext:value-type="float">
            <text:p>2,303</text:p>
          </table:table-cell>
          <table:table-cell table:style-name="ce39" office:value-type="float" office:value="1491" calcext:value-type="float">
            <text:p>1,491</text:p>
          </table:table-cell>
          <table:table-cell table:style-name="ce39" office:value-type="float" office:value="270" calcext:value-type="float">
            <text:p>270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669" calcext:value-type="float">
            <text:p>669</text:p>
          </table:table-cell>
          <table:table-cell table:style-name="ce39" office:value-type="float" office:value="356" calcext:value-type="float">
            <text:p>356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812" calcext:value-type="float">
            <text:p>812</text:p>
          </table:table-cell>
          <table:table-cell table:style-name="ce39" office:value-type="float" office:value="652" calcext:value-type="float">
            <text:p>652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91" calcext:value-type="float">
            <text:p>9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3371" calcext:value-type="float">
            <text:p>3,371</text:p>
          </table:table-cell>
          <table:table-cell table:style-name="ce39" office:value-type="float" office:value="2647" calcext:value-type="float">
            <text:p>2,647</text:p>
          </table:table-cell>
          <table:table-cell table:style-name="ce80" office:value-type="float" office:value="724" calcext:value-type="float">
            <text:p>724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164" calcext:value-type="float">
            <text:p>4,164</text:p>
          </table:table-cell>
          <table:table-cell table:style-name="ce40" office:value-type="float" office:value="3225" calcext:value-type="float">
            <text:p>3,225</text:p>
          </table:table-cell>
          <table:table-cell table:style-name="ce40" office:value-type="float" office:value="924" calcext:value-type="float">
            <text:p>924</text:p>
          </table:table-cell>
          <table:table-cell table:style-name="ce40" office:value-type="float" office:value="261" calcext:value-type="float">
            <text:p>261</text:p>
          </table:table-cell>
          <table:table-cell table:style-name="ce40" office:value-type="float" office:value="845" calcext:value-type="float">
            <text:p>845</text:p>
          </table:table-cell>
          <table:table-cell table:style-name="ce40" office:value-type="float" office:value="915" calcext:value-type="float">
            <text:p>915</text:p>
          </table:table-cell>
          <table:table-cell table:style-name="ce40" office:value-type="float" office:value="280" calcext:value-type="float">
            <text:p>280</text:p>
          </table:table-cell>
          <table:table-cell table:style-name="ce40" office:value-type="float" office:value="939" calcext:value-type="float">
            <text:p>939</text:p>
          </table:table-cell>
          <table:table-cell table:style-name="ce40" office:value-type="float" office:value="775" calcext:value-type="float">
            <text:p>775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94" calcext:value-type="float">
            <text:p>9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7896" calcext:value-type="float">
            <text:p>7,896</text:p>
          </table:table-cell>
          <table:table-cell table:style-name="ce40" office:value-type="float" office:value="4016" calcext:value-type="float">
            <text:p>4,016</text:p>
          </table:table-cell>
          <table:table-cell table:style-name="ce81" office:value-type="float" office:value="3880" calcext:value-type="float">
            <text:p>3,88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471455.7" calcext:value-type="float">
            <text:p>4,471,455.70</text:p>
          </table:table-cell>
          <table:table-cell table:style-name="ce41" office:value-type="float" office:value="3569072.6" calcext:value-type="float">
            <text:p>3,569,072.60</text:p>
          </table:table-cell>
          <table:table-cell table:style-name="ce41" office:value-type="float" office:value="656682.78" calcext:value-type="float">
            <text:p>656,682.78</text:p>
          </table:table-cell>
          <table:table-cell table:style-name="ce41" office:value-type="float" office:value="312689.4" calcext:value-type="float">
            <text:p>312,689.40</text:p>
          </table:table-cell>
          <table:table-cell table:style-name="ce51" office:value-type="float" office:value="1119634.27" calcext:value-type="float">
            <text:p>1,119,634.27</text:p>
          </table:table-cell>
          <table:table-cell table:style-name="ce51" office:value-type="float" office:value="1200969.53" calcext:value-type="float">
            <text:p>1,200,969.53</text:p>
          </table:table-cell>
          <table:table-cell table:style-name="ce51" office:value-type="float" office:value="279096.62" calcext:value-type="float">
            <text:p>279,096.62</text:p>
          </table:table-cell>
          <table:table-cell table:style-name="ce51" office:value-type="float" office:value="902383.1" calcext:value-type="float">
            <text:p>902,383.10</text:p>
          </table:table-cell>
          <table:table-cell table:style-name="ce51" office:value-type="float" office:value="431172.76" calcext:value-type="float">
            <text:p>431,172.76</text:p>
          </table:table-cell>
          <table:table-cell table:style-name="ce51" office:value-type="float" office:value="344401.05" calcext:value-type="float">
            <text:p>344,401.05</text:p>
          </table:table-cell>
          <table:table-cell table:style-name="ce51" office:value-type="float" office:value="126809.29" calcext:value-type="float">
            <text:p>126,809.2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4442" calcext:value-type="float">
            <text:p>4,442.00</text:p>
          </table:table-cell>
          <table:table-cell table:style-name="ce41" office:value-type="float" office:value="3700" calcext:value-type="float">
            <text:p>3,700.00</text:p>
          </table:table-cell>
          <table:table-cell table:style-name="ce82" office:value-type="float" office:value="742" calcext:value-type="float">
            <text:p>74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47" calcext:value-type="float">
            <text:p>447</text:p>
          </table:table-cell>
          <table:table-cell table:style-name="ce40" office:value-type="float" office:value="321" calcext:value-type="float">
            <text:p>321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138" calcext:value-type="float">
            <text:p>138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8" calcext:value-type="float">
            <text:p>1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902" calcext:value-type="float">
            <text:p>902</text:p>
          </table:table-cell>
          <table:table-cell table:style-name="ce40" office:value-type="float" office:value="543" calcext:value-type="float">
            <text:p>543</text:p>
          </table:table-cell>
          <table:table-cell table:style-name="ce81" office:value-type="float" office:value="359" calcext:value-type="float">
            <text:p>35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99" calcext:value-type="float">
            <text:p>999</text:p>
          </table:table-cell>
          <table:table-cell table:style-name="ce40" office:value-type="float" office:value="872" calcext:value-type="float">
            <text:p>872</text:p>
          </table:table-cell>
          <table:table-cell table:style-name="ce40" office:value-type="float" office:value="250" calcext:value-type="float">
            <text:p>250</text:p>
          </table:table-cell>
          <table:table-cell table:style-name="ce40" office:value-type="float" office:value="54" calcext:value-type="float">
            <text:p>54</text:p>
          </table:table-cell>
          <table:table-cell table:style-name="ce39" office:value-type="float" office:value="179" calcext:value-type="float">
            <text:p>179</text:p>
          </table:table-cell>
          <table:table-cell table:style-name="ce39" office:value-type="float" office:value="255" calcext:value-type="float">
            <text:p>255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9" calcext:value-type="float">
            <text:p>19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1912" calcext:value-type="float">
            <text:p>1,912</text:p>
          </table:table-cell>
          <table:table-cell table:style-name="ce40" office:value-type="float" office:value="679" calcext:value-type="float">
            <text:p>679</text:p>
          </table:table-cell>
          <table:table-cell table:style-name="ce81" office:value-type="float" office:value="1233" calcext:value-type="float">
            <text:p>1,23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43280.65" calcext:value-type="float">
            <text:p>843,280.65</text:p>
          </table:table-cell>
          <table:table-cell table:style-name="ce41" office:value-type="float" office:value="720044.07" calcext:value-type="float">
            <text:p>720,044.07</text:p>
          </table:table-cell>
          <table:table-cell table:style-name="ce41" office:value-type="float" office:value="137709.27" calcext:value-type="float">
            <text:p>137,709.27</text:p>
          </table:table-cell>
          <table:table-cell table:style-name="ce41" office:value-type="float" office:value="62163.03" calcext:value-type="float">
            <text:p>62,163.03</text:p>
          </table:table-cell>
          <table:table-cell table:style-name="ce51" office:value-type="float" office:value="183508.97" calcext:value-type="float">
            <text:p>183,508.97</text:p>
          </table:table-cell>
          <table:table-cell table:style-name="ce51" office:value-type="float" office:value="287161.6" calcext:value-type="float">
            <text:p>287,161.60</text:p>
          </table:table-cell>
          <table:table-cell table:style-name="ce51" office:value-type="float" office:value="49501.2" calcext:value-type="float">
            <text:p>49,501.20</text:p>
          </table:table-cell>
          <table:table-cell table:style-name="ce51" office:value-type="float" office:value="123236.58" calcext:value-type="float">
            <text:p>123,236.58</text:p>
          </table:table-cell>
          <table:table-cell table:style-name="ce51" office:value-type="float" office:value="11301.56" calcext:value-type="float">
            <text:p>11,301.56</text:p>
          </table:table-cell>
          <table:table-cell table:style-name="ce51" office:value-type="float" office:value="71296.41" calcext:value-type="float">
            <text:p>71,296.41</text:p>
          </table:table-cell>
          <table:table-cell table:style-name="ce51" office:value-type="float" office:value="40638.61" calcext:value-type="float">
            <text:p>40,638.6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1382" calcext:value-type="float">
            <text:p>1,382.00</text:p>
          </table:table-cell>
          <table:table-cell table:style-name="ce41" office:value-type="float" office:value="1009" calcext:value-type="float">
            <text:p>1,009.00</text:p>
          </table:table-cell>
          <table:table-cell table:style-name="ce82" office:value-type="float" office:value="373" calcext:value-type="float">
            <text:p>37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9" calcext:value-type="float">
            <text:p>219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11" calcext:value-type="float">
            <text:p>411</text:p>
          </table:table-cell>
          <table:table-cell table:style-name="ce40" office:value-type="float" office:value="340" calcext:value-type="float">
            <text:p>340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78539.39" calcext:value-type="float">
            <text:p>378,539.39</text:p>
          </table:table-cell>
          <table:table-cell table:style-name="ce41" office:value-type="float" office:value="291041.84" calcext:value-type="float">
            <text:p>291,041.84</text:p>
          </table:table-cell>
          <table:table-cell table:style-name="ce41" office:value-type="float" office:value="51160.71" calcext:value-type="float">
            <text:p>51,160.71</text:p>
          </table:table-cell>
          <table:table-cell table:style-name="ce41" office:value-type="float" office:value="8845.45" calcext:value-type="float">
            <text:p>8,845.45</text:p>
          </table:table-cell>
          <table:table-cell table:style-name="ce51" office:value-type="float" office:value="88162.09" calcext:value-type="float">
            <text:p>88,162.09</text:p>
          </table:table-cell>
          <table:table-cell table:style-name="ce51" office:value-type="float" office:value="132434.59" calcext:value-type="float">
            <text:p>132,434.59</text:p>
          </table:table-cell>
          <table:table-cell table:style-name="ce51" office:value-type="float" office:value="10439" calcext:value-type="float">
            <text:p>10,439.00</text:p>
          </table:table-cell>
          <table:table-cell table:style-name="ce51" office:value-type="float" office:value="87497.55" calcext:value-type="float">
            <text:p>87,497.55</text:p>
          </table:table-cell>
          <table:table-cell table:style-name="ce51" office:value-type="float" office:value="7698.98" calcext:value-type="float">
            <text:p>7,698.98</text:p>
          </table:table-cell>
          <table:table-cell table:style-name="ce51" office:value-type="float" office:value="71296.41" calcext:value-type="float">
            <text:p>71,296.41</text:p>
          </table:table-cell>
          <table:table-cell table:style-name="ce51" office:value-type="float" office:value="8502.16" calcext:value-type="float">
            <text:p>8,502.1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9" calcext:value-type="float">
            <text:p>99</text:p>
          </table:table-cell>
          <table:table-cell table:style-name="ce40" office:value-type="float" office:value="70" calcext:value-type="float">
            <text:p>70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7" calcext:value-type="float">
            <text:p>2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40" calcext:value-type="float">
            <text:p>240</text:p>
          </table:table-cell>
          <table:table-cell table:style-name="ce40" office:value-type="float" office:value="211" calcext:value-type="float">
            <text:p>211</text:p>
          </table:table-cell>
          <table:table-cell table:number-columns-repeated="2" table:style-name="ce40" office:value-type="float" office:value="15" calcext:value-type="float">
            <text:p>15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7" calcext:value-type="float">
            <text:p>2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9414.2" calcext:value-type="float">
            <text:p>119,414.20</text:p>
          </table:table-cell>
          <table:table-cell table:style-name="ce41" office:value-type="float" office:value="108548.72" calcext:value-type="float">
            <text:p>108,548.72</text:p>
          </table:table-cell>
          <table:table-cell table:style-name="ce41" office:value-type="float" office:value="7566.68" calcext:value-type="float">
            <text:p>7,566.68</text:p>
          </table:table-cell>
          <table:table-cell table:style-name="ce41" office:value-type="float" office:value="11550.68" calcext:value-type="float">
            <text:p>11,550.68</text:p>
          </table:table-cell>
          <table:table-cell table:style-name="ce51" office:value-type="float" office:value="37696.5" calcext:value-type="float">
            <text:p>37,696.50</text:p>
          </table:table-cell>
          <table:table-cell table:style-name="ce51" office:value-type="float" office:value="24941.86" calcext:value-type="float">
            <text:p>24,941.86</text:p>
          </table:table-cell>
          <table:table-cell table:style-name="ce51" office:value-type="float" office:value="26793" calcext:value-type="float">
            <text:p>26,793.00</text:p>
          </table:table-cell>
          <table:table-cell table:style-name="ce51" office:value-type="float" office:value="10865.48" calcext:value-type="float">
            <text:p>10,865.48</text:p>
          </table:table-cell>
          <table:table-cell table:style-name="ce51" office:value-type="float" office:value="662.48" calcext:value-type="float">
            <text:p>662.4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0203" calcext:value-type="float">
            <text:p>10,203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8" calcext:value-type="float">
            <text:p>78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3" calcext:value-type="float">
            <text:p>1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56" calcext:value-type="float">
            <text:p>256</text:p>
          </table:table-cell>
          <table:table-cell table:style-name="ce40" office:value-type="float" office:value="237" calcext:value-type="float">
            <text:p>237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3" calcext:value-type="float">
            <text:p>1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0480.95" calcext:value-type="float">
            <text:p>110,480.95</text:p>
          </table:table-cell>
          <table:table-cell table:style-name="ce41" office:value-type="float" office:value="102637.76" calcext:value-type="float">
            <text:p>102,637.76</text:p>
          </table:table-cell>
          <table:table-cell table:style-name="ce41" office:value-type="float" office:value="39361.74" calcext:value-type="float">
            <text:p>39,361.74</text:p>
          </table:table-cell>
          <table:table-cell table:style-name="ce41" office:value-type="float" office:value="13784.66" calcext:value-type="float">
            <text:p>13,784.66</text:p>
          </table:table-cell>
          <table:table-cell table:style-name="ce51" office:value-type="float" office:value="21719.6" calcext:value-type="float">
            <text:p>21,719.60</text:p>
          </table:table-cell>
          <table:table-cell table:style-name="ce51" office:value-type="float" office:value="24837.98" calcext:value-type="float">
            <text:p>24,837.98</text:p>
          </table:table-cell>
          <table:table-cell table:style-name="ce51" office:value-type="float" office:value="2933.78" calcext:value-type="float">
            <text:p>2,933.78</text:p>
          </table:table-cell>
          <table:table-cell table:style-name="ce51" office:value-type="float" office:value="7843.19" calcext:value-type="float">
            <text:p>7,843.19</text:p>
          </table:table-cell>
          <table:table-cell table:style-name="ce51" office:value-type="float" office:value="2750.9" calcext:value-type="float">
            <text:p>2,750.9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5092.29" calcext:value-type="float">
            <text:p>5,092.2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1" calcext:value-type="float">
            <text:p>51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2" calcext:value-type="float">
            <text:p>92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34846.11" calcext:value-type="float">
            <text:p>234,846.11</text:p>
          </table:table-cell>
          <table:table-cell table:style-name="ce41" office:value-type="float" office:value="217815.75" calcext:value-type="float">
            <text:p>217,815.75</text:p>
          </table:table-cell>
          <table:table-cell table:style-name="ce41" office:value-type="float" office:value="39620.14" calcext:value-type="float">
            <text:p>39,620.14</text:p>
          </table:table-cell>
          <table:table-cell table:style-name="ce41" office:value-type="float" office:value="27982.24" calcext:value-type="float">
            <text:p>27,982.24</text:p>
          </table:table-cell>
          <table:table-cell table:style-name="ce51" office:value-type="float" office:value="35930.78" calcext:value-type="float">
            <text:p>35,930.78</text:p>
          </table:table-cell>
          <table:table-cell table:style-name="ce51" office:value-type="float" office:value="104947.17" calcext:value-type="float">
            <text:p>104,947.17</text:p>
          </table:table-cell>
          <table:table-cell table:style-name="ce51" office:value-type="float" office:value="9335.42" calcext:value-type="float">
            <text:p>9,335.42</text:p>
          </table:table-cell>
          <table:table-cell table:style-name="ce51" office:value-type="float" office:value="17030.36" calcext:value-type="float">
            <text:p>17,030.36</text:p>
          </table:table-cell>
          <table:table-cell table:style-name="ce51" office:value-type="float" office:value="189.2" calcext:value-type="float">
            <text:p>189.2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6841.16" calcext:value-type="float">
            <text:p>16,841.1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25" calcext:value-type="float">
            <text:p>225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" calcext:value-type="float">
            <text:p>7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331" calcext:value-type="float">
            <text:p>331</text:p>
          </table:table-cell>
          <table:table-cell table:style-name="ce40" office:value-type="float" office:value="293" calcext:value-type="float">
            <text:p>293</text:p>
          </table:table-cell>
          <table:table-cell table:style-name="ce81" office:value-type="float" office:value="38" calcext:value-type="float">
            <text:p>3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89" calcext:value-type="float">
            <text:p>489</text:p>
          </table:table-cell>
          <table:table-cell table:style-name="ce40" office:value-type="float" office:value="297" calcext:value-type="float">
            <text:p>297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92" calcext:value-type="float">
            <text:p>192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7" calcext:value-type="float">
            <text:p>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552" calcext:value-type="float">
            <text:p>552</text:p>
          </table:table-cell>
          <table:table-cell table:style-name="ce40" office:value-type="float" office:value="420" calcext:value-type="float">
            <text:p>420</text:p>
          </table:table-cell>
          <table:table-cell table:style-name="ce81" office:value-type="float" office:value="132" calcext:value-type="float">
            <text:p>13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75173.69" calcext:value-type="float">
            <text:p>375,173.69</text:p>
          </table:table-cell>
          <table:table-cell table:style-name="ce41" office:value-type="float" office:value="300050.79" calcext:value-type="float">
            <text:p>300,050.79</text:p>
          </table:table-cell>
          <table:table-cell table:style-name="ce41" office:value-type="float" office:value="78188.37" calcext:value-type="float">
            <text:p>78,188.37</text:p>
          </table:table-cell>
          <table:table-cell table:style-name="ce41" office:value-type="float" office:value="20793.77" calcext:value-type="float">
            <text:p>20,793.77</text:p>
          </table:table-cell>
          <table:table-cell table:style-name="ce51" office:value-type="float" office:value="110778.59" calcext:value-type="float">
            <text:p>110,778.59</text:p>
          </table:table-cell>
          <table:table-cell table:style-name="ce51" office:value-type="float" office:value="86662.77" calcext:value-type="float">
            <text:p>86,662.77</text:p>
          </table:table-cell>
          <table:table-cell table:style-name="ce51" office:value-type="float" office:value="3627.29" calcext:value-type="float">
            <text:p>3,627.29</text:p>
          </table:table-cell>
          <table:table-cell table:style-name="ce51" office:value-type="float" office:value="75122.9" calcext:value-type="float">
            <text:p>75,122.90</text:p>
          </table:table-cell>
          <table:table-cell table:style-name="ce51" office:value-type="float" office:value="43000.62" calcext:value-type="float">
            <text:p>43,000.62</text:p>
          </table:table-cell>
          <table:table-cell table:style-name="ce51" office:value-type="float" office:value="5823.9" calcext:value-type="float">
            <text:p>5,823.90</text:p>
          </table:table-cell>
          <table:table-cell table:style-name="ce51" office:value-type="float" office:value="26298.38" calcext:value-type="float">
            <text:p>26,298.3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433" calcext:value-type="float">
            <text:p>433.00</text:p>
          </table:table-cell>
          <table:table-cell table:style-name="ce41" office:value-type="float" office:value="397" calcext:value-type="float">
            <text:p>397.00</text:p>
          </table:table-cell>
          <table:table-cell table:style-name="ce82" office:value-type="float" office:value="36" calcext:value-type="float">
            <text:p>3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44" calcext:value-type="float">
            <text:p>144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31" calcext:value-type="float">
            <text:p>331</text:p>
          </table:table-cell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53" calcext:value-type="float">
            <text:p>153</text:p>
          </table:table-cell>
          <table:table-cell table:style-name="ce39" office:value-type="float" office:value="141" calcext:value-type="float">
            <text:p>14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13267" calcext:value-type="float">
            <text:p>213,267.00</text:p>
          </table:table-cell>
          <table:table-cell table:style-name="ce41" office:value-type="float" office:value="145969.03" calcext:value-type="float">
            <text:p>145,969.03</text:p>
          </table:table-cell>
          <table:table-cell table:style-name="ce41" office:value-type="float" office:value="64862.63" calcext:value-type="float">
            <text:p>64,862.63</text:p>
          </table:table-cell>
          <table:table-cell table:style-name="ce41" office:value-type="float" office:value="12672.77" calcext:value-type="float">
            <text:p>12,672.77</text:p>
          </table:table-cell>
          <table:table-cell table:style-name="ce41" office:value-type="float" office:value="47885.83" calcext:value-type="float">
            <text:p>47,885.83</text:p>
          </table:table-cell>
          <table:table-cell table:style-name="ce41" office:value-type="float" office:value="19300.8" calcext:value-type="float">
            <text:p>19,300.80</text:p>
          </table:table-cell>
          <table:table-cell table:style-name="ce41" office:value-type="float" office:value="1247" calcext:value-type="float">
            <text:p>1,247.00</text:p>
          </table:table-cell>
          <table:table-cell table:style-name="ce41" office:value-type="float" office:value="67297.97" calcext:value-type="float">
            <text:p>67,297.97</text:p>
          </table:table-cell>
          <table:table-cell table:style-name="ce41" office:value-type="float" office:value="37526.25" calcext:value-type="float">
            <text:p>37,526.25</text:p>
          </table:table-cell>
          <table:table-cell table:style-name="ce41" office:value-type="float" office:value="4041.34" calcext:value-type="float">
            <text:p>4,041.34</text:p>
          </table:table-cell>
          <table:table-cell table:style-name="ce41" office:value-type="float" office:value="25730.38" calcext:value-type="float">
            <text:p>25,730.3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1" calcext:value-type="float">
            <text:p>81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8" calcext:value-type="float">
            <text:p>158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1906.69" calcext:value-type="float">
            <text:p>161,906.69</text:p>
          </table:table-cell>
          <table:table-cell table:style-name="ce41" office:value-type="float" office:value="154081.76" calcext:value-type="float">
            <text:p>154,081.76</text:p>
          </table:table-cell>
          <table:table-cell table:style-name="ce41" office:value-type="float" office:value="13325.74" calcext:value-type="float">
            <text:p>13,325.74</text:p>
          </table:table-cell>
          <table:table-cell table:style-name="ce41" office:value-type="float" office:value="8121" calcext:value-type="float">
            <text:p>8,121.00</text:p>
          </table:table-cell>
          <table:table-cell table:style-name="ce51" office:value-type="float" office:value="62892.76" calcext:value-type="float">
            <text:p>62,892.76</text:p>
          </table:table-cell>
          <table:table-cell table:style-name="ce51" office:value-type="float" office:value="67361.97" calcext:value-type="float">
            <text:p>67,361.97</text:p>
          </table:table-cell>
          <table:table-cell table:style-name="ce51" office:value-type="float" office:value="2380.29" calcext:value-type="float">
            <text:p>2,380.29</text:p>
          </table:table-cell>
          <table:table-cell table:style-name="ce51" office:value-type="float" office:value="7824.93" calcext:value-type="float">
            <text:p>7,824.93</text:p>
          </table:table-cell>
          <table:table-cell table:style-name="ce51" office:value-type="float" office:value="5474.37" calcext:value-type="float">
            <text:p>5,474.37</text:p>
          </table:table-cell>
          <table:table-cell table:style-name="ce51" office:value-type="float" office:value="1782.56" calcext:value-type="float">
            <text:p>1,782.56</text:p>
          </table:table-cell>
          <table:table-cell table:style-name="ce51" office:value-type="float" office:value="568" calcext:value-type="float">
            <text:p>568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95" calcext:value-type="float">
            <text:p>395</text:p>
          </table:table-cell>
          <table:table-cell table:style-name="ce40" office:value-type="float" office:value="216" calcext:value-type="float">
            <text:p>216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9" calcext:value-type="float">
            <text:p>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603" calcext:value-type="float">
            <text:p>603</text:p>
          </table:table-cell>
          <table:table-cell table:style-name="ce40" office:value-type="float" office:value="490" calcext:value-type="float">
            <text:p>490</text:p>
          </table:table-cell>
          <table:table-cell table:style-name="ce81" office:value-type="float" office:value="113" calcext:value-type="float">
            <text:p>11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552" calcext:value-type="float">
            <text:p>552</text:p>
          </table:table-cell>
          <table:table-cell table:style-name="ce42" office:value-type="float" office:value="372" calcext:value-type="float">
            <text:p>372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30" calcext:value-type="float">
            <text:p>30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80" calcext:value-type="float">
            <text:p>180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9" calcext:value-type="float">
            <text:p>9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2" office:value-type="float" office:value="1032" calcext:value-type="float">
            <text:p>1,032</text:p>
          </table:table-cell>
          <table:table-cell table:style-name="ce42" office:value-type="float" office:value="570" calcext:value-type="float">
            <text:p>570</text:p>
          </table:table-cell>
          <table:table-cell table:style-name="ce85" office:value-type="float" office:value="462" calcext:value-type="float">
            <text:p>46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637112.52" calcext:value-type="float">
            <text:p>637,112.52</text:p>
          </table:table-cell>
          <table:table-cell table:style-name="ce43" office:value-type="float" office:value="439009.31" calcext:value-type="float">
            <text:p>439,009.31</text:p>
          </table:table-cell>
          <table:table-cell table:style-name="ce43" office:value-type="float" office:value="87980.09" calcext:value-type="float">
            <text:p>87,980.09</text:p>
          </table:table-cell>
          <table:table-cell table:style-name="ce43" office:value-type="float" office:value="6399.2" calcext:value-type="float">
            <text:p>6,399.20</text:p>
          </table:table-cell>
          <table:table-cell table:style-name="ce52" office:value-type="float" office:value="109302.86" calcext:value-type="float">
            <text:p>109,302.86</text:p>
          </table:table-cell>
          <table:table-cell table:style-name="ce52" office:value-type="float" office:value="221876.29" calcext:value-type="float">
            <text:p>221,876.29</text:p>
          </table:table-cell>
          <table:table-cell table:style-name="ce52" office:value-type="float" office:value="13450.87" calcext:value-type="float">
            <text:p>13,450.87</text:p>
          </table:table-cell>
          <table:table-cell table:style-name="ce52" office:value-type="float" office:value="198103.21" calcext:value-type="float">
            <text:p>198,103.21</text:p>
          </table:table-cell>
          <table:table-cell table:style-name="ce52" office:value-type="float" office:value="45708.58" calcext:value-type="float">
            <text:p>45,708.58</text:p>
          </table:table-cell>
          <table:table-cell table:style-name="ce52" office:value-type="float" office:value="143421.59" calcext:value-type="float">
            <text:p>143,421.59</text:p>
          </table:table-cell>
          <table:table-cell table:style-name="ce52" office:value-type="float" office:value="8973.04" calcext:value-type="float">
            <text:p>8,973.0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3" office:value-type="float" office:value="631" calcext:value-type="float">
            <text:p>631.00</text:p>
          </table:table-cell>
          <table:table-cell table:style-name="ce43" office:value-type="float" office:value="522" calcext:value-type="float">
            <text:p>522.00</text:p>
          </table:table-cell>
          <table:table-cell table:style-name="ce86" office:value-type="float" office:value="109" calcext:value-type="float">
            <text:p>109.0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8,724　件；土地筆數：18,655　筆；面積：　23,483,642.37　平方公尺" calcext:value-type="string" table:number-columns-spanned="17" table:number-rows-spanned="1">
            <text:p>本年累計辦理土地複丈案件：件數　8,724　件；土地筆數：18,655　筆；面積：　23,483,642.3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422　件；建物棟數：4,026　筆；面積：　3,652,573.34　平方公尺" calcext:value-type="string" table:number-columns-spanned="17" table:number-rows-spanned="1">
            <text:p>本年累計辦理建物測量案件：件數　3,422　件；建物棟數：4,026　筆；面積：　3,652,573.3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9,292　件；張數：25,744　張。" calcext:value-type="string" table:number-columns-spanned="17" table:number-rows-spanned="1">
            <text:p>本年累計核發謄本：件數　19,292　件；張數：25,74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6年 6月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8724" calcext:value-type="float">
            <text:p>8,724</text:p>
          </table:table-cell>
          <table:table-cell table:style-name="ce18"/>
          <table:table-cell table:style-name="ce28" office:value-type="string" calcext:value-type="string">
            <text:p>18,655</text:p>
          </table:table-cell>
          <table:table-cell table:style-name="ce49" office:value-type="float" office:value="23483642.37" calcext:value-type="float">
            <text:p>23,483,642.37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3422" calcext:value-type="float">
            <text:p>3,422</text:p>
          </table:table-cell>
          <table:table-cell table:style-name="ce18"/>
          <table:table-cell table:style-name="ce28" office:value-type="string" calcext:value-type="string">
            <text:p>4,026</text:p>
          </table:table-cell>
          <table:table-cell table:style-name="ce49" office:value-type="float" office:value="3652573.34" calcext:value-type="float">
            <text:p>3,652,573.34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9292" calcext:value-type="float">
            <text:p>19,292</text:p>
          </table:table-cell>
          <table:table-cell table:style-name="ce18"/>
          <table:table-cell table:style-name="ce19" office:value-type="float" office:value="25744" calcext:value-type="float">
            <text:p>25,744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2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6年 6月" calcext:value-type="string" table:number-columns-spanned="17" table:number-rows-spanned="1">
            <text:p>中華民國106年 6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69" calcext:value-type="float">
            <text:p>269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51" calcext:value-type="float">
            <text:p>151</text:p>
          </table:table-cell>
          <table:table-cell table:style-name="ce39" office:value-type="float" office:value="136" calcext:value-type="float">
            <text:p>13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56" calcext:value-type="float">
            <text:p>356</text:p>
          </table:table-cell>
          <table:table-cell table:style-name="ce40" office:value-type="float" office:value="205" calcext:value-type="float">
            <text:p>205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21566.82" calcext:value-type="float">
            <text:p>321,566.82</text:p>
          </table:table-cell>
          <table:table-cell table:style-name="ce41" office:value-type="float" office:value="147375.54" calcext:value-type="float">
            <text:p>147,375.54</text:p>
          </table:table-cell>
          <table:table-cell table:style-name="ce41" office:value-type="float" office:value="12521.04" calcext:value-type="float">
            <text:p>12,521.04</text:p>
          </table:table-cell>
          <table:table-cell table:style-name="ce41" office:value-type="float" office:value="3286.43" calcext:value-type="float">
            <text:p>3,286.43</text:p>
          </table:table-cell>
          <table:table-cell table:style-name="ce51" office:value-type="float" office:value="38089.13" calcext:value-type="float">
            <text:p>38,089.13</text:p>
          </table:table-cell>
          <table:table-cell table:style-name="ce51" office:value-type="float" office:value="84412.23" calcext:value-type="float">
            <text:p>84,412.23</text:p>
          </table:table-cell>
          <table:table-cell table:style-name="ce51" office:value-type="float" office:value="9066.71" calcext:value-type="float">
            <text:p>9,066.71</text:p>
          </table:table-cell>
          <table:table-cell table:style-name="ce51" office:value-type="float" office:value="174191.28" calcext:value-type="float">
            <text:p>174,191.28</text:p>
          </table:table-cell>
          <table:table-cell table:style-name="ce51" office:value-type="float" office:value="35076.48" calcext:value-type="float">
            <text:p>35,076.48</text:p>
          </table:table-cell>
          <table:table-cell table:style-name="ce51" office:value-type="float" office:value="133558.87" calcext:value-type="float">
            <text:p>133,558.87</text:p>
          </table:table-cell>
          <table:table-cell table:style-name="ce51" office:value-type="float" office:value="5555.93" calcext:value-type="float">
            <text:p>5,555.9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0" calcext:value-type="float">
            <text:p>70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6" calcext:value-type="float">
            <text:p>106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6340.37" calcext:value-type="float">
            <text:p>166,340.37</text:p>
          </table:table-cell>
          <table:table-cell table:style-name="ce41" office:value-type="float" office:value="158026.94" calcext:value-type="float">
            <text:p>158,026.94</text:p>
          </table:table-cell>
          <table:table-cell table:style-name="ce41" office:value-type="float" office:value="30138.98" calcext:value-type="float">
            <text:p>30,138.98</text:p>
          </table:table-cell>
          <table:table-cell table:style-name="ce41" office:value-type="float" office:value="3099.71" calcext:value-type="float">
            <text:p>3,099.71</text:p>
          </table:table-cell>
          <table:table-cell table:style-name="ce51" office:value-type="float" office:value="40295.9" calcext:value-type="float">
            <text:p>40,295.90</text:p>
          </table:table-cell>
          <table:table-cell table:style-name="ce51" office:value-type="float" office:value="81854.61" calcext:value-type="float">
            <text:p>81,854.61</text:p>
          </table:table-cell>
          <table:table-cell table:style-name="ce51" office:value-type="float" office:value="2637.74" calcext:value-type="float">
            <text:p>2,637.74</text:p>
          </table:table-cell>
          <table:table-cell table:style-name="ce51" office:value-type="float" office:value="8313.43" calcext:value-type="float">
            <text:p>8,313.43</text:p>
          </table:table-cell>
          <table:table-cell table:style-name="ce51" office:value-type="float" office:value="8082.08" calcext:value-type="float">
            <text:p>8,082.08</text:p>
          </table:table-cell>
          <table:table-cell table:style-name="ce51" office:value-type="float" office:value="231.35" calcext:value-type="float">
            <text:p>231.3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6" calcext:value-type="float">
            <text:p>56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0" calcext:value-type="float">
            <text:p>90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9205.33" calcext:value-type="float">
            <text:p>149,205.33</text:p>
          </table:table-cell>
          <table:table-cell table:style-name="ce41" office:value-type="float" office:value="133606.83" calcext:value-type="float">
            <text:p>133,606.83</text:p>
          </table:table-cell>
          <table:table-cell table:style-name="ce41" office:value-type="float" office:value="45320.07" calcext:value-type="float">
            <text:p>45,320.07</text:p>
          </table:table-cell>
          <table:table-cell table:style-name="ce41" office:value-type="float" office:value="13.06" calcext:value-type="float">
            <text:p>13.06</text:p>
          </table:table-cell>
          <table:table-cell table:style-name="ce51" office:value-type="float" office:value="30917.83" calcext:value-type="float">
            <text:p>30,917.83</text:p>
          </table:table-cell>
          <table:table-cell table:style-name="ce51" office:value-type="float" office:value="55609.45" calcext:value-type="float">
            <text:p>55,609.45</text:p>
          </table:table-cell>
          <table:table-cell table:style-name="ce51" office:value-type="float" office:value="1746.42" calcext:value-type="float">
            <text:p>1,746.42</text:p>
          </table:table-cell>
          <table:table-cell table:style-name="ce51" office:value-type="float" office:value="15598.5" calcext:value-type="float">
            <text:p>15,598.50</text:p>
          </table:table-cell>
          <table:table-cell table:style-name="ce51" office:value-type="float" office:value="2550.02" calcext:value-type="float">
            <text:p>2,550.02</text:p>
          </table:table-cell>
          <table:table-cell table:style-name="ce51" office:value-type="float" office:value="9631.37" calcext:value-type="float">
            <text:p>9,631.37</text:p>
          </table:table-cell>
          <table:table-cell table:style-name="ce51" office:value-type="float" office:value="3417.11" calcext:value-type="float">
            <text:p>3,417.1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98" calcext:value-type="float">
            <text:p>298</text:p>
          </table:table-cell>
          <table:table-cell table:style-name="ce40" office:value-type="float" office:value="216" calcext:value-type="float">
            <text:p>216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60" calcext:value-type="float">
            <text:p>6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2" calcext:value-type="float">
            <text:p>2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323" calcext:value-type="float">
            <text:p>323</text:p>
          </table:table-cell>
          <table:table-cell table:style-name="ce40" office:value-type="float" office:value="289" calcext:value-type="float">
            <text:p>289</text:p>
          </table:table-cell>
          <table:table-cell table:style-name="ce81" office:value-type="float" office:value="34" calcext:value-type="float">
            <text:p>3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63" calcext:value-type="float">
            <text:p>563</text:p>
          </table:table-cell>
          <table:table-cell table:style-name="ce40" office:value-type="float" office:value="481" calcext:value-type="float">
            <text:p>481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33" calcext:value-type="float">
            <text:p>33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227" calcext:value-type="float">
            <text:p>22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60" calcext:value-type="float">
            <text:p>6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2" calcext:value-type="float">
            <text:p>2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423" calcext:value-type="float">
            <text:p>423</text:p>
          </table:table-cell>
          <table:table-cell table:style-name="ce40" office:value-type="float" office:value="351" calcext:value-type="float">
            <text:p>351</text:p>
          </table:table-cell>
          <table:table-cell table:style-name="ce81" office:value-type="float" office:value="72" calcext:value-type="float">
            <text:p>7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95241.49" calcext:value-type="float">
            <text:p>795,241.49</text:p>
          </table:table-cell>
          <table:table-cell table:style-name="ce41" office:value-type="float" office:value="748604.58" calcext:value-type="float">
            <text:p>748,604.58</text:p>
          </table:table-cell>
          <table:table-cell table:style-name="ce41" office:value-type="float" office:value="97318.95" calcext:value-type="float">
            <text:p>97,318.95</text:p>
          </table:table-cell>
          <table:table-cell table:style-name="ce41" office:value-type="float" office:value="58242.07" calcext:value-type="float">
            <text:p>58,242.07</text:p>
          </table:table-cell>
          <table:table-cell table:style-name="ce51" office:value-type="float" office:value="246768.91" calcext:value-type="float">
            <text:p>246,768.91</text:p>
          </table:table-cell>
          <table:table-cell table:style-name="ce51" office:value-type="float" office:value="318721.54" calcext:value-type="float">
            <text:p>318,721.54</text:p>
          </table:table-cell>
          <table:table-cell table:style-name="ce51" office:value-type="float" office:value="27553.11" calcext:value-type="float">
            <text:p>27,553.11</text:p>
          </table:table-cell>
          <table:table-cell table:style-name="ce51" office:value-type="float" office:value="46636.91" calcext:value-type="float">
            <text:p>46,636.91</text:p>
          </table:table-cell>
          <table:table-cell table:style-name="ce51" office:value-type="float" office:value="34141" calcext:value-type="float">
            <text:p>34,141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2495.91" calcext:value-type="float">
            <text:p>12,495.9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436" calcext:value-type="float">
            <text:p>436.00</text:p>
          </table:table-cell>
          <table:table-cell table:style-name="ce41" office:value-type="float" office:value="405" calcext:value-type="float">
            <text:p>405.00</text:p>
          </table:table-cell>
          <table:table-cell table:style-name="ce82" office:value-type="float" office:value="31" calcext:value-type="float">
            <text:p>3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4" calcext:value-type="float">
            <text:p>114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5" calcext:value-type="float">
            <text:p>3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25" calcext:value-type="float">
            <text:p>225</text:p>
          </table:table-cell>
          <table:table-cell table:style-name="ce40" office:value-type="float" office:value="180" calcext:value-type="float">
            <text:p>180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5" calcext:value-type="float">
            <text:p>3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46782.81" calcext:value-type="float">
            <text:p>246,782.81</text:p>
          </table:table-cell>
          <table:table-cell table:style-name="ce41" office:value-type="float" office:value="230118.46" calcext:value-type="float">
            <text:p>230,118.46</text:p>
          </table:table-cell>
          <table:table-cell table:style-name="ce41" office:value-type="float" office:value="53766.01" calcext:value-type="float">
            <text:p>53,766.01</text:p>
          </table:table-cell>
          <table:table-cell table:style-name="ce41" office:value-type="float" office:value="9156" calcext:value-type="float">
            <text:p>9,156.00</text:p>
          </table:table-cell>
          <table:table-cell table:style-name="ce51" office:value-type="float" office:value="61835.42" calcext:value-type="float">
            <text:p>61,835.42</text:p>
          </table:table-cell>
          <table:table-cell table:style-name="ce51" office:value-type="float" office:value="86569.69" calcext:value-type="float">
            <text:p>86,569.69</text:p>
          </table:table-cell>
          <table:table-cell table:style-name="ce51" office:value-type="float" office:value="18791.34" calcext:value-type="float">
            <text:p>18,791.34</text:p>
          </table:table-cell>
          <table:table-cell table:style-name="ce51" office:value-type="float" office:value="16664.35" calcext:value-type="float">
            <text:p>16,664.35</text:p>
          </table:table-cell>
          <table:table-cell table:style-name="ce51" office:value-type="float" office:value="12477" calcext:value-type="float">
            <text:p>12,477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4187.35" calcext:value-type="float">
            <text:p>4,187.3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5" calcext:value-type="float">
            <text:p>105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8" calcext:value-type="float">
            <text:p>1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19" calcext:value-type="float">
            <text:p>219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8" calcext:value-type="float">
            <text:p>1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65622.68" calcext:value-type="float">
            <text:p>365,622.68</text:p>
          </table:table-cell>
          <table:table-cell table:style-name="ce41" office:value-type="float" office:value="345620.93" calcext:value-type="float">
            <text:p>345,620.93</text:p>
          </table:table-cell>
          <table:table-cell table:style-name="ce41" office:value-type="float" office:value="17142.94" calcext:value-type="float">
            <text:p>17,142.94</text:p>
          </table:table-cell>
          <table:table-cell table:style-name="ce41" office:value-type="float" office:value="19548.07" calcext:value-type="float">
            <text:p>19,548.07</text:p>
          </table:table-cell>
          <table:table-cell table:style-name="ce51" office:value-type="float" office:value="115800.44" calcext:value-type="float">
            <text:p>115,800.44</text:p>
          </table:table-cell>
          <table:table-cell table:style-name="ce51" office:value-type="float" office:value="184367.71" calcext:value-type="float">
            <text:p>184,367.71</text:p>
          </table:table-cell>
          <table:table-cell table:style-name="ce51" office:value-type="float" office:value="8761.77" calcext:value-type="float">
            <text:p>8,761.77</text:p>
          </table:table-cell>
          <table:table-cell table:style-name="ce51" office:value-type="float" office:value="20001.75" calcext:value-type="float">
            <text:p>20,001.75</text:p>
          </table:table-cell>
          <table:table-cell table:style-name="ce51" office:value-type="float" office:value="12059" calcext:value-type="float">
            <text:p>12,059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7942.75" calcext:value-type="float">
            <text:p>7,942.7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8" calcext:value-type="float">
            <text:p>48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5" calcext:value-type="float">
            <text:p>1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2" calcext:value-type="float">
            <text:p>72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5" calcext:value-type="float">
            <text:p>25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0514.44" calcext:value-type="float">
            <text:p>110,514.44</text:p>
          </table:table-cell>
          <table:table-cell table:style-name="ce41" office:value-type="float" office:value="102978.44" calcext:value-type="float">
            <text:p>102,978.44</text:p>
          </table:table-cell>
          <table:table-cell table:style-name="ce41" office:value-type="float" office:value="13964" calcext:value-type="float">
            <text:p>13,964.00</text:p>
          </table:table-cell>
          <table:table-cell table:style-name="ce41" office:value-type="float" office:value="19244" calcext:value-type="float">
            <text:p>19,244.00</text:p>
          </table:table-cell>
          <table:table-cell table:style-name="ce51" office:value-type="float" office:value="29221.09" calcext:value-type="float">
            <text:p>29,221.09</text:p>
          </table:table-cell>
          <table:table-cell table:style-name="ce51" office:value-type="float" office:value="40549.35" calcext:value-type="float">
            <text:p>40,549.3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7536" calcext:value-type="float">
            <text:p>7,536.00</text:p>
          </table:table-cell>
          <table:table-cell table:style-name="ce51" office:value-type="float" office:value="7259" calcext:value-type="float">
            <text:p>7,259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277" calcext:value-type="float">
            <text:p>277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1" calcext:value-type="float">
            <text:p>31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6" calcext:value-type="float">
            <text:p>6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7" calcext:value-type="float">
            <text:p>47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8" calcext:value-type="float">
            <text:p>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2321.56" calcext:value-type="float">
            <text:p>72,321.56</text:p>
          </table:table-cell>
          <table:table-cell table:style-name="ce41" office:value-type="float" office:value="69886.75" calcext:value-type="float">
            <text:p>69,886.75</text:p>
          </table:table-cell>
          <table:table-cell table:style-name="ce41" office:value-type="float" office:value="12446" calcext:value-type="float">
            <text:p>12,446.00</text:p>
          </table:table-cell>
          <table:table-cell table:style-name="ce41" office:value-type="float" office:value="10294" calcext:value-type="float">
            <text:p>10,294.00</text:p>
          </table:table-cell>
          <table:table-cell table:style-name="ce41" office:value-type="float" office:value="39911.96" calcext:value-type="float">
            <text:p>39,911.96</text:p>
          </table:table-cell>
          <table:table-cell table:style-name="ce41" office:value-type="float" office:value="7234.79" calcext:value-type="float">
            <text:p>7,234.79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1" office:value-type="float" office:value="2434.81" calcext:value-type="float">
            <text:p>2,434.81</text:p>
          </table:table-cell>
          <table:table-cell table:style-name="ce41" office:value-type="float" office:value="2346" calcext:value-type="float">
            <text:p>2,346.00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1" office:value-type="float" office:value="88.81" calcext:value-type="float">
            <text:p>88.8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6" calcext:value-type="float">
            <text:p>256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4" calcext:value-type="float">
            <text:p>1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318" calcext:value-type="float">
            <text:p>318</text:p>
          </table:table-cell>
          <table:table-cell table:style-name="ce40" office:value-type="float" office:value="258" calcext:value-type="float">
            <text:p>258</text:p>
          </table:table-cell>
          <table:table-cell table:style-name="ce81" office:value-type="float" office:value="60" calcext:value-type="float">
            <text:p>6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94" calcext:value-type="float">
            <text:p>394</text:p>
          </table:table-cell>
          <table:table-cell table:style-name="ce40" office:value-type="float" office:value="309" calcext:value-type="float">
            <text:p>309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4" calcext:value-type="float">
            <text:p>1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2413" calcext:value-type="float">
            <text:p>2,413</text:p>
          </table:table-cell>
          <table:table-cell table:style-name="ce40" office:value-type="float" office:value="898" calcext:value-type="float">
            <text:p>898</text:p>
          </table:table-cell>
          <table:table-cell table:style-name="ce81" office:value-type="float" office:value="1515" calcext:value-type="float">
            <text:p>1,51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20042.04" calcext:value-type="float">
            <text:p>420,042.04</text:p>
          </table:table-cell>
          <table:table-cell table:style-name="ce41" office:value-type="float" office:value="338523.78" calcext:value-type="float">
            <text:p>338,523.78</text:p>
          </table:table-cell>
          <table:table-cell table:style-name="ce41" office:value-type="float" office:value="73508.81" calcext:value-type="float">
            <text:p>73,508.81</text:p>
          </table:table-cell>
          <table:table-cell table:style-name="ce41" office:value-type="float" office:value="56834.51" calcext:value-type="float">
            <text:p>56,834.51</text:p>
          </table:table-cell>
          <table:table-cell table:style-name="ce51" office:value-type="float" office:value="99585.67" calcext:value-type="float">
            <text:p>99,585.67</text:p>
          </table:table-cell>
          <table:table-cell table:style-name="ce51" office:value-type="float" office:value="96029.81" calcext:value-type="float">
            <text:p>96,029.81</text:p>
          </table:table-cell>
          <table:table-cell table:style-name="ce51" office:value-type="float" office:value="12564.98" calcext:value-type="float">
            <text:p>12,564.98</text:p>
          </table:table-cell>
          <table:table-cell table:style-name="ce51" office:value-type="float" office:value="81518.26" calcext:value-type="float">
            <text:p>81,518.26</text:p>
          </table:table-cell>
          <table:table-cell table:style-name="ce51" office:value-type="float" office:value="55801.45" calcext:value-type="float">
            <text:p>55,801.45</text:p>
          </table:table-cell>
          <table:table-cell table:style-name="ce51" office:value-type="float" office:value="19114.3" calcext:value-type="float">
            <text:p>19,114.30</text:p>
          </table:table-cell>
          <table:table-cell table:style-name="ce51" office:value-type="float" office:value="6602.51" calcext:value-type="float">
            <text:p>6,602.5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437" calcext:value-type="float">
            <text:p>437.00</text:p>
          </table:table-cell>
          <table:table-cell table:style-name="ce41" office:value-type="float" office:value="367" calcext:value-type="float">
            <text:p>367.00</text:p>
          </table:table-cell>
          <table:table-cell table:style-name="ce82" office:value-type="float" office:value="70" calcext:value-type="float">
            <text:p>7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2" calcext:value-type="float">
            <text:p>52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7" calcext:value-type="float">
            <text:p>7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81" calcext:value-type="float">
            <text:p>81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4" calcext:value-type="float">
            <text:p>4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1" calcext:value-type="float">
            <text:p>21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58967.81" calcext:value-type="float">
            <text:p>58,967.81</text:p>
          </table:table-cell>
          <table:table-cell table:style-name="ce43" office:value-type="float" office:value="51326.23" calcext:value-type="float">
            <text:p>51,326.23</text:p>
          </table:table-cell>
          <table:table-cell table:style-name="ce43" office:value-type="float" office:value="9342.15" calcext:value-type="float">
            <text:p>9,342.15</text:p>
          </table:table-cell>
          <table:table-cell table:style-name="ce43" office:value-type="float" office:value="12382.27" calcext:value-type="float">
            <text:p>12,382.27</text:p>
          </table:table-cell>
          <table:table-cell table:style-name="ce52" office:value-type="float" office:value="22593.25" calcext:value-type="float">
            <text:p>22,593.25</text:p>
          </table:table-cell>
          <table:table-cell table:style-name="ce52" office:value-type="float" office:value="7008.56" calcext:value-type="float">
            <text:p>7,008.56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52" office:value-type="float" office:value="7641.58" calcext:value-type="float">
            <text:p>7,641.58</text:p>
          </table:table-cell>
          <table:table-cell table:style-name="ce52" office:value-type="float" office:value="6902.58" calcext:value-type="float">
            <text:p>6,902.58</text:p>
          </table:table-cell>
          <table:table-cell table:style-name="ce52" office:value-type="float" office:value="460" calcext:value-type="float">
            <text:p>460.00</text:p>
          </table:table-cell>
          <table:table-cell table:style-name="ce52" office:value-type="float" office:value="279" calcext:value-type="float">
            <text:p>279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8,724　件；土地筆數：18,655　筆；面積：　23,483,642.37　平方公尺" calcext:value-type="string" table:number-columns-spanned="17" table:number-rows-spanned="1">
            <text:p>本年累計辦理土地複丈案件：件數　8,724　件；土地筆數：18,655　筆；面積：　23,483,642.3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422　件；建物棟數：4,026　筆；面積：　3,652,573.34　平方公尺" calcext:value-type="string" table:number-columns-spanned="17" table:number-rows-spanned="1">
            <text:p>本年累計辦理建物測量案件：件數　3,422　件；建物棟數：4,026　筆；面積：　3,652,573.3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9,292　件；張數：25,744　張。" calcext:value-type="string" table:number-columns-spanned="17" table:number-rows-spanned="1">
            <text:p>本年累計核發謄本：件數　19,292　件；張數：25,74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6年 6月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8724" calcext:value-type="float">
            <text:p>8,724</text:p>
          </table:table-cell>
          <table:table-cell table:style-name="ce18"/>
          <table:table-cell table:style-name="ce28" office:value-type="string" calcext:value-type="string">
            <text:p>18,655</text:p>
          </table:table-cell>
          <table:table-cell table:style-name="ce49" office:value-type="float" office:value="23483642.37" calcext:value-type="float">
            <text:p>23,483,642.37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3422" calcext:value-type="float">
            <text:p>3,422</text:p>
          </table:table-cell>
          <table:table-cell table:style-name="ce18"/>
          <table:table-cell table:style-name="ce28" office:value-type="string" calcext:value-type="string">
            <text:p>4,026</text:p>
          </table:table-cell>
          <table:table-cell table:style-name="ce49" office:value-type="float" office:value="3652573.34" calcext:value-type="float">
            <text:p>3,652,573.34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9292" calcext:value-type="float">
            <text:p>19,292</text:p>
          </table:table-cell>
          <table:table-cell table:style-name="ce18"/>
          <table:table-cell table:style-name="ce19" office:value-type="float" office:value="25744" calcext:value-type="float">
            <text:p>25,744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3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6年 6月" calcext:value-type="string" table:number-columns-spanned="17" table:number-rows-spanned="1">
            <text:p>中華民國106年 6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2" calcext:value-type="float">
            <text:p>4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6" calcext:value-type="float">
            <text:p>66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3" calcext:value-type="float">
            <text:p>13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1930.42" calcext:value-type="float">
            <text:p>51,930.42</text:p>
          </table:table-cell>
          <table:table-cell table:style-name="ce41" office:value-type="float" office:value="38875.85" calcext:value-type="float">
            <text:p>38,875.85</text:p>
          </table:table-cell>
          <table:table-cell table:style-name="ce41" office:value-type="float" office:value="4223" calcext:value-type="float">
            <text:p>4,223.00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51" office:value-type="float" office:value="14951.76" calcext:value-type="float">
            <text:p>14,951.76</text:p>
          </table:table-cell>
          <table:table-cell table:style-name="ce51" office:value-type="float" office:value="17407.09" calcext:value-type="float">
            <text:p>17,407.09</text:p>
          </table:table-cell>
          <table:table-cell table:style-name="ce51" office:value-type="float" office:value="2294" calcext:value-type="float">
            <text:p>2,294.00</text:p>
          </table:table-cell>
          <table:table-cell table:style-name="ce51" office:value-type="float" office:value="13054.57" calcext:value-type="float">
            <text:p>13,054.57</text:p>
          </table:table-cell>
          <table:table-cell table:style-name="ce51" office:value-type="float" office:value="9931.4" calcext:value-type="float">
            <text:p>9,931.40</text:p>
          </table:table-cell>
          <table:table-cell table:style-name="ce51" office:value-type="float" office:value="1339.6" calcext:value-type="float">
            <text:p>1,339.60</text:p>
          </table:table-cell>
          <table:table-cell table:style-name="ce51" office:value-type="float" office:value="1783.57" calcext:value-type="float">
            <text:p>1,783.5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0" calcext:value-type="float">
            <text:p>90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3" calcext:value-type="float">
            <text:p>133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39" office:value-type="float" office:value="23" calcext:value-type="float">
            <text:p>2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6683.53" calcext:value-type="float">
            <text:p>196,683.53</text:p>
          </table:table-cell>
          <table:table-cell table:style-name="ce41" office:value-type="float" office:value="162305.85" calcext:value-type="float">
            <text:p>162,305.85</text:p>
          </table:table-cell>
          <table:table-cell table:style-name="ce41" office:value-type="float" office:value="52622.68" calcext:value-type="float">
            <text:p>52,622.68</text:p>
          </table:table-cell>
          <table:table-cell table:style-name="ce41" office:value-type="float" office:value="20593.92" calcext:value-type="float">
            <text:p>20,593.92</text:p>
          </table:table-cell>
          <table:table-cell table:style-name="ce51" office:value-type="float" office:value="33539.84" calcext:value-type="float">
            <text:p>33,539.84</text:p>
          </table:table-cell>
          <table:table-cell table:style-name="ce51" office:value-type="float" office:value="51553.41" calcext:value-type="float">
            <text:p>51,553.41</text:p>
          </table:table-cell>
          <table:table-cell table:style-name="ce51" office:value-type="float" office:value="3996" calcext:value-type="float">
            <text:p>3,996.00</text:p>
          </table:table-cell>
          <table:table-cell table:style-name="ce51" office:value-type="float" office:value="34377.68" calcext:value-type="float">
            <text:p>34,377.68</text:p>
          </table:table-cell>
          <table:table-cell table:style-name="ce51" office:value-type="float" office:value="23015.98" calcext:value-type="float">
            <text:p>23,015.98</text:p>
          </table:table-cell>
          <table:table-cell table:style-name="ce51" office:value-type="float" office:value="8588.7" calcext:value-type="float">
            <text:p>8,588.70</text:p>
          </table:table-cell>
          <table:table-cell table:style-name="ce51" office:value-type="float" office:value="2773" calcext:value-type="float">
            <text:p>2,773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2" calcext:value-type="float">
            <text:p>72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4" calcext:value-type="float">
            <text:p>114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2460.28" calcext:value-type="float">
            <text:p>112,460.28</text:p>
          </table:table-cell>
          <table:table-cell table:style-name="ce41" office:value-type="float" office:value="86015.85" calcext:value-type="float">
            <text:p>86,015.85</text:p>
          </table:table-cell>
          <table:table-cell table:style-name="ce41" office:value-type="float" office:value="7320.98" calcext:value-type="float">
            <text:p>7,320.98</text:p>
          </table:table-cell>
          <table:table-cell table:style-name="ce41" office:value-type="float" office:value="23858.32" calcext:value-type="float">
            <text:p>23,858.32</text:p>
          </table:table-cell>
          <table:table-cell table:style-name="ce51" office:value-type="float" office:value="28500.82" calcext:value-type="float">
            <text:p>28,500.82</text:p>
          </table:table-cell>
          <table:table-cell table:style-name="ce51" office:value-type="float" office:value="20060.75" calcext:value-type="float">
            <text:p>20,060.75</text:p>
          </table:table-cell>
          <table:table-cell table:style-name="ce51" office:value-type="float" office:value="6274.98" calcext:value-type="float">
            <text:p>6,274.98</text:p>
          </table:table-cell>
          <table:table-cell table:style-name="ce51" office:value-type="float" office:value="26444.43" calcext:value-type="float">
            <text:p>26,444.43</text:p>
          </table:table-cell>
          <table:table-cell table:style-name="ce51" office:value-type="float" office:value="15951.49" calcext:value-type="float">
            <text:p>15,951.49</text:p>
          </table:table-cell>
          <table:table-cell table:style-name="ce51" office:value-type="float" office:value="8726" calcext:value-type="float">
            <text:p>8,726.00</text:p>
          </table:table-cell>
          <table:table-cell table:style-name="ce51" office:value-type="float" office:value="1766.94" calcext:value-type="float">
            <text:p>1,766.9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36" calcext:value-type="float">
            <text:p>236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78" calcext:value-type="float">
            <text:p>78</text:p>
          </table:table-cell>
          <table:table-cell table:number-columns-repeated="2" table:style-name="ce39" office:value-type="float" office:value="23" calcext:value-type="float">
            <text:p>23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407" calcext:value-type="float">
            <text:p>407</text:p>
          </table:table-cell>
          <table:table-cell table:style-name="ce40" office:value-type="float" office:value="343" calcext:value-type="float">
            <text:p>343</text:p>
          </table:table-cell>
          <table:table-cell table:style-name="ce81" office:value-type="float" office:value="64" calcext:value-type="float">
            <text:p>6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68" calcext:value-type="float">
            <text:p>368</text:p>
          </table:table-cell>
          <table:table-cell table:style-name="ce40" office:value-type="float" office:value="289" calcext:value-type="float">
            <text:p>289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813" calcext:value-type="float">
            <text:p>813</text:p>
          </table:table-cell>
          <table:table-cell table:style-name="ce40" office:value-type="float" office:value="533" calcext:value-type="float">
            <text:p>533</text:p>
          </table:table-cell>
          <table:table-cell table:style-name="ce81" office:value-type="float" office:value="280" calcext:value-type="float">
            <text:p>28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11844.16" calcext:value-type="float">
            <text:p>511,844.16</text:p>
          </table:table-cell>
          <table:table-cell table:style-name="ce41" office:value-type="float" office:value="376390.13" calcext:value-type="float">
            <text:p>376,390.13</text:p>
          </table:table-cell>
          <table:table-cell table:style-name="ce41" office:value-type="float" office:value="31085.99" calcext:value-type="float">
            <text:p>31,085.99</text:p>
          </table:table-cell>
          <table:table-cell table:style-name="ce41" office:value-type="float" office:value="27844.27" calcext:value-type="float">
            <text:p>27,844.27</text:p>
          </table:table-cell>
          <table:table-cell table:style-name="ce51" office:value-type="float" office:value="220277.97" calcext:value-type="float">
            <text:p>220,277.97</text:p>
          </table:table-cell>
          <table:table-cell table:style-name="ce51" office:value-type="float" office:value="37812.23" calcext:value-type="float">
            <text:p>37,812.23</text:p>
          </table:table-cell>
          <table:table-cell table:style-name="ce51" office:value-type="float" office:value="59369.67" calcext:value-type="float">
            <text:p>59,369.67</text:p>
          </table:table-cell>
          <table:table-cell table:style-name="ce51" office:value-type="float" office:value="135454.03" calcext:value-type="float">
            <text:p>135,454.03</text:p>
          </table:table-cell>
          <table:table-cell table:style-name="ce51" office:value-type="float" office:value="118182.13" calcext:value-type="float">
            <text:p>118,182.13</text:p>
          </table:table-cell>
          <table:table-cell table:style-name="ce51" office:value-type="float" office:value="4366.4" calcext:value-type="float">
            <text:p>4,366.40</text:p>
          </table:table-cell>
          <table:table-cell table:style-name="ce51" office:value-type="float" office:value="12905.5" calcext:value-type="float">
            <text:p>12,905.5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518" calcext:value-type="float">
            <text:p>518.00</text:p>
          </table:table-cell>
          <table:table-cell table:style-name="ce41" office:value-type="float" office:value="454" calcext:value-type="float">
            <text:p>454.00</text:p>
          </table:table-cell>
          <table:table-cell table:style-name="ce82" office:value-type="float" office:value="64" calcext:value-type="float">
            <text:p>6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32" calcext:value-type="float">
            <text:p>132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85" calcext:value-type="float">
            <text:p>185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7502.07" calcext:value-type="float">
            <text:p>117,502.07</text:p>
          </table:table-cell>
          <table:table-cell table:style-name="ce41" office:value-type="float" office:value="100584.39" calcext:value-type="float">
            <text:p>100,584.39</text:p>
          </table:table-cell>
          <table:table-cell table:style-name="ce41" office:value-type="float" office:value="15718.17" calcext:value-type="float">
            <text:p>15,718.17</text:p>
          </table:table-cell>
          <table:table-cell table:style-name="ce41" office:value-type="float" office:value="455" calcext:value-type="float">
            <text:p>455.00</text:p>
          </table:table-cell>
          <table:table-cell table:style-name="ce51" office:value-type="float" office:value="28347.33" calcext:value-type="float">
            <text:p>28,347.33</text:p>
          </table:table-cell>
          <table:table-cell table:style-name="ce51" office:value-type="float" office:value="19457.22" calcext:value-type="float">
            <text:p>19,457.22</text:p>
          </table:table-cell>
          <table:table-cell table:style-name="ce51" office:value-type="float" office:value="36606.67" calcext:value-type="float">
            <text:p>36,606.67</text:p>
          </table:table-cell>
          <table:table-cell table:style-name="ce51" office:value-type="float" office:value="16917.68" calcext:value-type="float">
            <text:p>16,917.68</text:p>
          </table:table-cell>
          <table:table-cell table:style-name="ce51" office:value-type="float" office:value="9271.38" calcext:value-type="float">
            <text:p>9,271.38</text:p>
          </table:table-cell>
          <table:table-cell table:style-name="ce51" office:value-type="float" office:value="2688.98" calcext:value-type="float">
            <text:p>2,688.98</text:p>
          </table:table-cell>
          <table:table-cell table:style-name="ce51" office:value-type="float" office:value="4957.32" calcext:value-type="float">
            <text:p>4,957.3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6" calcext:value-type="float">
            <text:p>26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8" calcext:value-type="float">
            <text:p>58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73913.5" calcext:value-type="float">
            <text:p>173,913.50</text:p>
          </table:table-cell>
          <table:table-cell table:style-name="ce41" office:value-type="float" office:value="77569.58" calcext:value-type="float">
            <text:p>77,569.58</text:p>
          </table:table-cell>
          <table:table-cell table:style-name="ce41" office:value-type="float" office:value="1038.18" calcext:value-type="float">
            <text:p>1,038.18</text:p>
          </table:table-cell>
          <table:table-cell table:style-name="ce41" office:value-type="float" office:value="23588.85" calcext:value-type="float">
            <text:p>23,588.85</text:p>
          </table:table-cell>
          <table:table-cell table:style-name="ce51" office:value-type="float" office:value="20252.55" calcext:value-type="float">
            <text:p>20,252.55</text:p>
          </table:table-cell>
          <table:table-cell table:style-name="ce51" office:value-type="float" office:value="10715" calcext:value-type="float">
            <text:p>10,715.00</text:p>
          </table:table-cell>
          <table:table-cell table:style-name="ce51" office:value-type="float" office:value="21975" calcext:value-type="float">
            <text:p>21,975.00</text:p>
          </table:table-cell>
          <table:table-cell table:style-name="ce51" office:value-type="float" office:value="96343.92" calcext:value-type="float">
            <text:p>96,343.92</text:p>
          </table:table-cell>
          <table:table-cell table:style-name="ce51" office:value-type="float" office:value="95118.92" calcext:value-type="float">
            <text:p>95,118.92</text:p>
          </table:table-cell>
          <table:table-cell table:style-name="ce51" office:value-type="float" office:value="1225" calcext:value-type="float">
            <text:p>1,225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8" calcext:value-type="float">
            <text:p>78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5" calcext:value-type="float">
            <text:p>125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20428.59" calcext:value-type="float">
            <text:p>220,428.59</text:p>
          </table:table-cell>
          <table:table-cell table:style-name="ce41" office:value-type="float" office:value="198236.16" calcext:value-type="float">
            <text:p>198,236.16</text:p>
          </table:table-cell>
          <table:table-cell table:style-name="ce41" office:value-type="float" office:value="14329.64" calcext:value-type="float">
            <text:p>14,329.64</text:p>
          </table:table-cell>
          <table:table-cell table:style-name="ce41" office:value-type="float" office:value="3800.42" calcext:value-type="float">
            <text:p>3,800.42</text:p>
          </table:table-cell>
          <table:table-cell table:style-name="ce51" office:value-type="float" office:value="171678.09" calcext:value-type="float">
            <text:p>171,678.09</text:p>
          </table:table-cell>
          <table:table-cell table:style-name="ce51" office:value-type="float" office:value="7640.01" calcext:value-type="float">
            <text:p>7,640.01</text:p>
          </table:table-cell>
          <table:table-cell table:style-name="ce51" office:value-type="float" office:value="788" calcext:value-type="float">
            <text:p>788.00</text:p>
          </table:table-cell>
          <table:table-cell table:style-name="ce51" office:value-type="float" office:value="22192.43" calcext:value-type="float">
            <text:p>22,192.43</text:p>
          </table:table-cell>
          <table:table-cell table:style-name="ce51" office:value-type="float" office:value="13791.83" calcext:value-type="float">
            <text:p>13,791.83</text:p>
          </table:table-cell>
          <table:table-cell table:style-name="ce51" office:value-type="float" office:value="452.42" calcext:value-type="float">
            <text:p>452.42</text:p>
          </table:table-cell>
          <table:table-cell table:style-name="ce51" office:value-type="float" office:value="7948.18" calcext:value-type="float">
            <text:p>7,948.1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7" calcext:value-type="float">
            <text:p>207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245" calcext:value-type="float">
            <text:p>245</text:p>
          </table:table-cell>
          <table:table-cell table:style-name="ce40" office:value-type="float" office:value="209" calcext:value-type="float">
            <text:p>209</text:p>
          </table:table-cell>
          <table:table-cell table:style-name="ce81" office:value-type="float" office:value="36" calcext:value-type="float">
            <text:p>3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73" calcext:value-type="float">
            <text:p>373</text:p>
          </table:table-cell>
          <table:table-cell table:style-name="ce40" office:value-type="float" office:value="288" calcext:value-type="float">
            <text:p>288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31" calcext:value-type="float">
            <text:p>31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430" calcext:value-type="float">
            <text:p>430</text:p>
          </table:table-cell>
          <table:table-cell table:style-name="ce40" office:value-type="float" office:value="303" calcext:value-type="float">
            <text:p>303</text:p>
          </table:table-cell>
          <table:table-cell table:style-name="ce81" office:value-type="float" office:value="127" calcext:value-type="float">
            <text:p>12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02986.63" calcext:value-type="float">
            <text:p>402,986.63</text:p>
          </table:table-cell>
          <table:table-cell table:style-name="ce41" office:value-type="float" office:value="319447.77" calcext:value-type="float">
            <text:p>319,447.77</text:p>
          </table:table-cell>
          <table:table-cell table:style-name="ce41" office:value-type="float" office:value="98397.51" calcext:value-type="float">
            <text:p>98,397.51</text:p>
          </table:table-cell>
          <table:table-cell table:style-name="ce41" office:value-type="float" office:value="32525.01" calcext:value-type="float">
            <text:p>32,525.01</text:p>
          </table:table-cell>
          <table:table-cell table:style-name="ce41" office:value-type="float" office:value="71020.06" calcext:value-type="float">
            <text:p>71,020.06</text:p>
          </table:table-cell>
          <table:table-cell table:style-name="ce41" office:value-type="float" office:value="105840.15" calcext:value-type="float">
            <text:p>105,840.15</text:p>
          </table:table-cell>
          <table:table-cell table:style-name="ce41" office:value-type="float" office:value="11665.04" calcext:value-type="float">
            <text:p>11,665.04</text:p>
          </table:table-cell>
          <table:table-cell table:style-name="ce41" office:value-type="float" office:value="83538.86" calcext:value-type="float">
            <text:p>83,538.86</text:p>
          </table:table-cell>
          <table:table-cell table:style-name="ce41" office:value-type="float" office:value="61990.05" calcext:value-type="float">
            <text:p>61,990.05</text:p>
          </table:table-cell>
          <table:table-cell table:style-name="ce41" office:value-type="float" office:value="13633.17" calcext:value-type="float">
            <text:p>13,633.17</text:p>
          </table:table-cell>
          <table:table-cell table:style-name="ce41" office:value-type="float" office:value="7915.64" calcext:value-type="float">
            <text:p>7,915.6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4" office:value-type="float" office:value="343" calcext:value-type="float">
            <text:p>343.00</text:p>
          </table:table-cell>
          <table:table-cell table:style-name="ce41" office:value-type="float" office:value="304" calcext:value-type="float">
            <text:p>304.00</text:p>
          </table:table-cell>
          <table:table-cell table:style-name="ce82" office:value-type="float" office:value="39" calcext:value-type="float">
            <text:p>3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9" calcext:value-type="float">
            <text:p>79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6" calcext:value-type="float">
            <text:p>16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4" calcext:value-type="float">
            <text:p>164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65" calcext:value-type="float">
            <text:p>65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8135.43" calcext:value-type="float">
            <text:p>158,135.43</text:p>
          </table:table-cell>
          <table:table-cell table:style-name="ce41" office:value-type="float" office:value="105697.97" calcext:value-type="float">
            <text:p>105,697.97</text:p>
          </table:table-cell>
          <table:table-cell table:style-name="ce41" office:value-type="float" office:value="31953.26" calcext:value-type="float">
            <text:p>31,953.26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51" office:value-type="float" office:value="20590.33" calcext:value-type="float">
            <text:p>20,590.33</text:p>
          </table:table-cell>
          <table:table-cell table:style-name="ce51" office:value-type="float" office:value="48231.82" calcext:value-type="float">
            <text:p>48,231.82</text:p>
          </table:table-cell>
          <table:table-cell table:style-name="ce51" office:value-type="float" office:value="4922.56" calcext:value-type="float">
            <text:p>4,922.56</text:p>
          </table:table-cell>
          <table:table-cell table:style-name="ce51" office:value-type="float" office:value="52437.46" calcext:value-type="float">
            <text:p>52,437.46</text:p>
          </table:table-cell>
          <table:table-cell table:style-name="ce51" office:value-type="float" office:value="48333.25" calcext:value-type="float">
            <text:p>48,333.25</text:p>
          </table:table-cell>
          <table:table-cell table:style-name="ce51" office:value-type="float" office:value="4002.19" calcext:value-type="float">
            <text:p>4,002.19</text:p>
          </table:table-cell>
          <table:table-cell table:style-name="ce51" office:value-type="float" office:value="102.02" calcext:value-type="float">
            <text:p>102.0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4" calcext:value-type="float">
            <text:p>104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60" calcext:value-type="float">
            <text:p>160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0" calcext:value-type="float">
            <text:p>2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68400.22" calcext:value-type="float">
            <text:p>168,400.22</text:p>
          </table:table-cell>
          <table:table-cell table:style-name="ce43" office:value-type="float" office:value="137523.73" calcext:value-type="float">
            <text:p>137,523.73</text:p>
          </table:table-cell>
          <table:table-cell table:style-name="ce43" office:value-type="float" office:value="36145.95" calcext:value-type="float">
            <text:p>36,145.95</text:p>
          </table:table-cell>
          <table:table-cell table:style-name="ce43" office:value-type="float" office:value="5074.42" calcext:value-type="float">
            <text:p>5,074.42</text:p>
          </table:table-cell>
          <table:table-cell table:style-name="ce52" office:value-type="float" office:value="36251.66" calcext:value-type="float">
            <text:p>36,251.66</text:p>
          </table:table-cell>
          <table:table-cell table:style-name="ce52" office:value-type="float" office:value="53385.76" calcext:value-type="float">
            <text:p>53,385.76</text:p>
          </table:table-cell>
          <table:table-cell table:style-name="ce52" office:value-type="float" office:value="6665.94" calcext:value-type="float">
            <text:p>6,665.94</text:p>
          </table:table-cell>
          <table:table-cell table:style-name="ce52" office:value-type="float" office:value="30876.49" calcext:value-type="float">
            <text:p>30,876.49</text:p>
          </table:table-cell>
          <table:table-cell table:style-name="ce52" office:value-type="float" office:value="13504.79" calcext:value-type="float">
            <text:p>13,504.79</text:p>
          </table:table-cell>
          <table:table-cell table:style-name="ce52" office:value-type="float" office:value="9630.98" calcext:value-type="float">
            <text:p>9,630.98</text:p>
          </table:table-cell>
          <table:table-cell table:style-name="ce52" office:value-type="float" office:value="7740.72" calcext:value-type="float">
            <text:p>7,740.7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8,724　件；土地筆數：18,655　筆；面積：　23,483,642.37　平方公尺" calcext:value-type="string" table:number-columns-spanned="17" table:number-rows-spanned="1">
            <text:p>本年累計辦理土地複丈案件：件數　8,724　件；土地筆數：18,655　筆；面積：　23,483,642.3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422　件；建物棟數：4,026　筆；面積：　3,652,573.34　平方公尺" calcext:value-type="string" table:number-columns-spanned="17" table:number-rows-spanned="1">
            <text:p>本年累計辦理建物測量案件：件數　3,422　件；建物棟數：4,026　筆；面積：　3,652,573.3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9,292　件；張數：25,744　張。" calcext:value-type="string" table:number-columns-spanned="17" table:number-rows-spanned="1">
            <text:p>本年累計核發謄本：件數　19,292　件；張數：25,74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6年 6月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中華民國106年 7月25日 15:45:27 印製</text:p>
          </table:table-cell>
          <table:table-cell table:style-name="ce97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8724" calcext:value-type="float">
            <text:p>8,724</text:p>
          </table:table-cell>
          <table:table-cell table:style-name="ce18"/>
          <table:table-cell table:style-name="ce28" office:value-type="string" calcext:value-type="string">
            <text:p>18,655</text:p>
          </table:table-cell>
          <table:table-cell table:style-name="ce49" office:value-type="float" office:value="23483642.37" calcext:value-type="float">
            <text:p>23,483,642.37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3422" calcext:value-type="float">
            <text:p>3,422</text:p>
          </table:table-cell>
          <table:table-cell table:style-name="ce18"/>
          <table:table-cell table:style-name="ce28" office:value-type="string" calcext:value-type="string">
            <text:p>4,026</text:p>
          </table:table-cell>
          <table:table-cell table:style-name="ce49" office:value-type="float" office:value="3652573.34" calcext:value-type="float">
            <text:p>3,652,573.34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9292" calcext:value-type="float">
            <text:p>19,292</text:p>
          </table:table-cell>
          <table:table-cell table:style-name="ce18"/>
          <table:table-cell table:style-name="ce19" office:value-type="float" office:value="25744" calcext:value-type="float">
            <text:p>25,744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4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4" svg:width="76.63mm" svg:height="7.86mm" svg:x="284.54mm" svg:y="253.65mm">
                <text:p text:style-name="P3"><text:span text:style-name="T1">中華民國</text:span><text:span text:style-name="T1">106</text:span><text:span text:style-name="T1">年 </text:span><text:span text:style-name="T1">7</text:span><text:span text:style-name="T1">月</text:span><text:span text:style-name="T1">25</text:span><text:span text:style-name="T1">日 </text:span><text:span text:style-name="T1">15:45:27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6年 6月" calcext:value-type="string" table:number-columns-spanned="17" table:number-rows-spanned="1">
            <text:p>中華民國106年 6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4" calcext:value-type="float">
            <text:p>2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9" calcext:value-type="float">
            <text:p>49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6450.98" calcext:value-type="float">
            <text:p>76,450.98</text:p>
          </table:table-cell>
          <table:table-cell table:style-name="ce41" office:value-type="float" office:value="76226.07" calcext:value-type="float">
            <text:p>76,226.07</text:p>
          </table:table-cell>
          <table:table-cell table:style-name="ce41" office:value-type="float" office:value="30298.3" calcext:value-type="float">
            <text:p>30,298.30</text:p>
          </table:table-cell>
          <table:table-cell table:style-name="ce41" office:value-type="float" office:value="27450.59" calcext:value-type="float">
            <text:p>27,450.59</text:p>
          </table:table-cell>
          <table:table-cell table:style-name="ce51" office:value-type="float" office:value="14178.07" calcext:value-type="float">
            <text:p>14,178.07</text:p>
          </table:table-cell>
          <table:table-cell table:style-name="ce51" office:value-type="float" office:value="4222.57" calcext:value-type="float">
            <text:p>4,222.57</text:p>
          </table:table-cell>
          <table:table-cell table:style-name="ce51" office:value-type="float" office:value="76.54" calcext:value-type="float">
            <text:p>76.54</text:p>
          </table:table-cell>
          <table:table-cell table:style-name="ce51" office:value-type="float" office:value="224.91" calcext:value-type="float">
            <text:p>224.91</text:p>
          </table:table-cell>
          <table:table-cell table:style-name="ce51" office:value-type="float" office:value="152.01" calcext:value-type="float">
            <text:p>152.0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72.9" calcext:value-type="float">
            <text:p>72.9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39" calcext:value-type="float">
            <text:p>239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242" calcext:value-type="float">
            <text:p>242</text:p>
          </table:table-cell>
          <table:table-cell table:style-name="ce40" office:value-type="float" office:value="222" calcext:value-type="float">
            <text:p>222</text:p>
          </table:table-cell>
          <table:table-cell table:style-name="ce81" office:value-type="float" office:value="20" calcext:value-type="float">
            <text:p>2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26" calcext:value-type="float">
            <text:p>426</text:p>
          </table:table-cell>
          <table:table-cell table:style-name="ce40" office:value-type="float" office:value="317" calcext:value-type="float">
            <text:p>317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53" calcext:value-type="float">
            <text:p>53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321" calcext:value-type="float">
            <text:p>321</text:p>
          </table:table-cell>
          <table:table-cell table:style-name="ce40" office:value-type="float" office:value="262" calcext:value-type="float">
            <text:p>262</text:p>
          </table:table-cell>
          <table:table-cell table:style-name="ce81" office:value-type="float" office:value="59" calcext:value-type="float">
            <text:p>5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85774.52" calcext:value-type="float">
            <text:p>485,774.52</text:p>
          </table:table-cell>
          <table:table-cell table:style-name="ce41" office:value-type="float" office:value="327002.17" calcext:value-type="float">
            <text:p>327,002.17</text:p>
          </table:table-cell>
          <table:table-cell table:style-name="ce41" office:value-type="float" office:value="52493.79" calcext:value-type="float">
            <text:p>52,493.79</text:p>
          </table:table-cell>
          <table:table-cell table:style-name="ce41" office:value-type="float" office:value="47887.54" calcext:value-type="float">
            <text:p>47,887.54</text:p>
          </table:table-cell>
          <table:table-cell table:style-name="ce51" office:value-type="float" office:value="78391.24" calcext:value-type="float">
            <text:p>78,391.24</text:p>
          </table:table-cell>
          <table:table-cell table:style-name="ce51" office:value-type="float" office:value="46865.14" calcext:value-type="float">
            <text:p>46,865.14</text:p>
          </table:table-cell>
          <table:table-cell table:style-name="ce51" office:value-type="float" office:value="101364.46" calcext:value-type="float">
            <text:p>101,364.46</text:p>
          </table:table-cell>
          <table:table-cell table:style-name="ce51" office:value-type="float" office:value="158772.35" calcext:value-type="float">
            <text:p>158,772.35</text:p>
          </table:table-cell>
          <table:table-cell table:style-name="ce51" office:value-type="float" office:value="61047.37" calcext:value-type="float">
            <text:p>61,047.37</text:p>
          </table:table-cell>
          <table:table-cell table:style-name="ce51" office:value-type="float" office:value="86745.28" calcext:value-type="float">
            <text:p>86,745.28</text:p>
          </table:table-cell>
          <table:table-cell table:style-name="ce51" office:value-type="float" office:value="10979.7" calcext:value-type="float">
            <text:p>10,979.7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262" calcext:value-type="float">
            <text:p>262.00</text:p>
          </table:table-cell>
          <table:table-cell table:style-name="ce41" office:value-type="float" office:value="242" calcext:value-type="float">
            <text:p>242.00</text:p>
          </table:table-cell>
          <table:table-cell table:style-name="ce82" office:value-type="float" office:value="20" calcext:value-type="float">
            <text:p>2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9" calcext:value-type="float">
            <text:p>109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47" calcext:value-type="float">
            <text:p>47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14" calcext:value-type="float">
            <text:p>214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5" calcext:value-type="float">
            <text:p>3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4695.9" calcext:value-type="float">
            <text:p>104,695.90</text:p>
          </table:table-cell>
          <table:table-cell table:style-name="ce41" office:value-type="float" office:value="81792.8" calcext:value-type="float">
            <text:p>81,792.80</text:p>
          </table:table-cell>
          <table:table-cell table:style-name="ce41" office:value-type="float" office:value="13642.87" calcext:value-type="float">
            <text:p>13,642.87</text:p>
          </table:table-cell>
          <table:table-cell table:style-name="ce41" office:value-type="float" office:value="15255.52" calcext:value-type="float">
            <text:p>15,255.52</text:p>
          </table:table-cell>
          <table:table-cell table:style-name="ce51" office:value-type="float" office:value="28688.94" calcext:value-type="float">
            <text:p>28,688.94</text:p>
          </table:table-cell>
          <table:table-cell table:style-name="ce51" office:value-type="float" office:value="17911.47" calcext:value-type="float">
            <text:p>17,911.47</text:p>
          </table:table-cell>
          <table:table-cell table:style-name="ce51" office:value-type="float" office:value="6294" calcext:value-type="float">
            <text:p>6,294.00</text:p>
          </table:table-cell>
          <table:table-cell table:style-name="ce51" office:value-type="float" office:value="22903.1" calcext:value-type="float">
            <text:p>22,903.10</text:p>
          </table:table-cell>
          <table:table-cell table:style-name="ce51" office:value-type="float" office:value="20828.07" calcext:value-type="float">
            <text:p>20,828.07</text:p>
          </table:table-cell>
          <table:table-cell table:style-name="ce51" office:value-type="float" office:value="1076" calcext:value-type="float">
            <text:p>1,076.00</text:p>
          </table:table-cell>
          <table:table-cell table:style-name="ce51" office:value-type="float" office:value="999.03" calcext:value-type="float">
            <text:p>999.0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1" calcext:value-type="float">
            <text:p>71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2" calcext:value-type="float">
            <text:p>3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4" calcext:value-type="float">
            <text:p>94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2" calcext:value-type="float">
            <text:p>3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6636.83" calcext:value-type="float">
            <text:p>76,636.83</text:p>
          </table:table-cell>
          <table:table-cell table:style-name="ce41" office:value-type="float" office:value="56577.18" calcext:value-type="float">
            <text:p>56,577.18</text:p>
          </table:table-cell>
          <table:table-cell table:style-name="ce41" office:value-type="float" office:value="7900" calcext:value-type="float">
            <text:p>7,900.00</text:p>
          </table:table-cell>
          <table:table-cell table:style-name="ce41" office:value-type="float" office:value="4125" calcext:value-type="float">
            <text:p>4,125.00</text:p>
          </table:table-cell>
          <table:table-cell table:style-name="ce51" office:value-type="float" office:value="22927.18" calcext:value-type="float">
            <text:p>22,927.18</text:p>
          </table:table-cell>
          <table:table-cell table:style-name="ce51" office:value-type="float" office:value="21087" calcext:value-type="float">
            <text:p>21,087.00</text:p>
          </table:table-cell>
          <table:table-cell table:style-name="ce51" office:value-type="float" office:value="538" calcext:value-type="float">
            <text:p>538.00</text:p>
          </table:table-cell>
          <table:table-cell table:style-name="ce51" office:value-type="float" office:value="20059.65" calcext:value-type="float">
            <text:p>20,059.65</text:p>
          </table:table-cell>
          <table:table-cell table:style-name="ce51" office:value-type="float" office:value="17067.65" calcext:value-type="float">
            <text:p>17,067.65</text:p>
          </table:table-cell>
          <table:table-cell table:style-name="ce51" office:value-type="float" office:value="143" calcext:value-type="float">
            <text:p>143.00</text:p>
          </table:table-cell>
          <table:table-cell table:style-name="ce51" office:value-type="float" office:value="2849" calcext:value-type="float">
            <text:p>2,849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9" calcext:value-type="float">
            <text:p>59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8" calcext:value-type="float">
            <text:p>118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04441.79" calcext:value-type="float">
            <text:p>304,441.79</text:p>
          </table:table-cell>
          <table:table-cell table:style-name="ce41" office:value-type="float" office:value="188632.19" calcext:value-type="float">
            <text:p>188,632.19</text:p>
          </table:table-cell>
          <table:table-cell table:style-name="ce41" office:value-type="float" office:value="30950.92" calcext:value-type="float">
            <text:p>30,950.92</text:p>
          </table:table-cell>
          <table:table-cell table:style-name="ce41" office:value-type="float" office:value="28507.02" calcext:value-type="float">
            <text:p>28,507.02</text:p>
          </table:table-cell>
          <table:table-cell table:style-name="ce51" office:value-type="float" office:value="26775.12" calcext:value-type="float">
            <text:p>26,775.12</text:p>
          </table:table-cell>
          <table:table-cell table:style-name="ce51" office:value-type="float" office:value="7866.67" calcext:value-type="float">
            <text:p>7,866.67</text:p>
          </table:table-cell>
          <table:table-cell table:style-name="ce51" office:value-type="float" office:value="94532.46" calcext:value-type="float">
            <text:p>94,532.46</text:p>
          </table:table-cell>
          <table:table-cell table:style-name="ce51" office:value-type="float" office:value="115809.6" calcext:value-type="float">
            <text:p>115,809.60</text:p>
          </table:table-cell>
          <table:table-cell table:style-name="ce51" office:value-type="float" office:value="23151.65" calcext:value-type="float">
            <text:p>23,151.65</text:p>
          </table:table-cell>
          <table:table-cell table:style-name="ce51" office:value-type="float" office:value="85526.28" calcext:value-type="float">
            <text:p>85,526.28</text:p>
          </table:table-cell>
          <table:table-cell table:style-name="ce51" office:value-type="float" office:value="7131.67" calcext:value-type="float">
            <text:p>7,131.6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0" table:number-columns-repeated="5"/>
          <table:table-cell table:style-name="ce109"/>
          <table:table-cell table:style-name="ce113"/>
          <table:table-cell table:style-name="ce115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8" table:number-columns-repeated="5"/>
          <table:table-cell table:style-name="ce109"/>
          <table:table-cell table:style-name="ce114"/>
          <table:table-cell table:style-name="ce115"/>
          <table:table-cell table:style-name="ce117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8,724　件；土地筆數：18,655　筆；面積：　23,483,642.37　平方公尺" calcext:value-type="string" table:number-columns-spanned="17" table:number-rows-spanned="1">
            <text:p>本年累計辦理土地複丈案件：件數　8,724　件；土地筆數：18,655　筆；面積：　23,483,642.3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422　件；建物棟數：4,026　筆；面積：　3,652,573.34　平方公尺" calcext:value-type="string" table:number-columns-spanned="17" table:number-rows-spanned="1">
            <text:p>本年累計辦理建物測量案件：件數　3,422　件；建物棟數：4,026　筆；面積：　3,652,573.3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9,292　件；張數：25,744　張。" calcext:value-type="string" table:number-columns-spanned="17" table:number-rows-spanned="1">
            <text:p>本年累計核發謄本：件數　19,292　件；張數：25,74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7-07-25T15:52:27</dc:date>
    <meta:print-date>2006-08-09T14:01:55</meta:print-date>
    <meta:document-statistic meta:table-count="4" meta:cell-count="1890" meta:object-count="4"/>
    <meta:generator>LibreOffice/5.2.0.4$Windows_x86 LibreOffice_project/066b007f5ebcc236395c7d282ba488bca6720265</meta:generator>
  </office:meta>
</office:document-meta>
</file>