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7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421" calcext:value-type="float">
            <text:p>4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2" table:style-name="ce2" office:value-type="float" office:value="390" calcext:value-type="float">
            <text:p>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08:27:07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7" style:display-name="PageStyle_1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01T10:16:13</meta:creation-date>
    <dc:creator>chcg</dc:creator>
    <dc:date>2017-08-01T10:16:13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