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73" calcext:value-type="float">
            <text:p>10,273</text:p>
          </table:table-cell>
          <table:table-cell table:style-name="ce18"/>
          <table:table-cell table:style-name="ce28" office:value-type="string" calcext:value-type="string">
            <text:p>22,042</text:p>
          </table:table-cell>
          <table:table-cell table:style-name="ce49" office:value-type="float" office:value="27646285.08" calcext:value-type="float">
            <text:p>27,646,285.0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42" calcext:value-type="float">
            <text:p>3,942</text:p>
          </table:table-cell>
          <table:table-cell table:style-name="ce18"/>
          <table:table-cell table:style-name="ce28" office:value-type="string" calcext:value-type="string">
            <text:p>4,597</text:p>
          </table:table-cell>
          <table:table-cell table:style-name="ce49" office:value-type="float" office:value="4223911.9" calcext:value-type="float">
            <text:p>4,223,911.90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377" calcext:value-type="float">
            <text:p>22,377</text:p>
          </table:table-cell>
          <table:table-cell table:style-name="ce18"/>
          <table:table-cell table:style-name="ce19" office:value-type="float" office:value="29718" calcext:value-type="float">
            <text:p>29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17" table:number-rows-spanned="1">
            <text:p>中華民國106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69" calcext:value-type="float">
            <text:p>2,069</text:p>
          </table:table-cell>
          <table:table-cell table:style-name="ce39" office:value-type="float" office:value="1549" calcext:value-type="float">
            <text:p>1,549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2" calcext:value-type="float">
            <text:p>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085" calcext:value-type="float">
            <text:p>3,085</text:p>
          </table:table-cell>
          <table:table-cell table:style-name="ce39" office:value-type="float" office:value="2567" calcext:value-type="float">
            <text:p>2,567</text:p>
          </table:table-cell>
          <table:table-cell table:style-name="ce80" office:value-type="float" office:value="518" calcext:value-type="float">
            <text:p>518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58" calcext:value-type="float">
            <text:p>3,958</text:p>
          </table:table-cell>
          <table:table-cell table:style-name="ce40" office:value-type="float" office:value="3387" calcext:value-type="float">
            <text:p>3,387</text:p>
          </table:table-cell>
          <table:table-cell table:style-name="ce40" office:value-type="float" office:value="929" calcext:value-type="float">
            <text:p>929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972" calcext:value-type="float">
            <text:p>972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571" calcext:value-type="float">
            <text:p>571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02" calcext:value-type="float">
            <text:p>1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698" calcext:value-type="float">
            <text:p>6,698</text:p>
          </table:table-cell>
          <table:table-cell table:style-name="ce40" office:value-type="float" office:value="3283" calcext:value-type="float">
            <text:p>3,283</text:p>
          </table:table-cell>
          <table:table-cell table:style-name="ce81" office:value-type="float" office:value="3415" calcext:value-type="float">
            <text:p>3,4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33981.27" calcext:value-type="float">
            <text:p>4,733,981.27</text:p>
          </table:table-cell>
          <table:table-cell table:style-name="ce41" office:value-type="float" office:value="4162642.71" calcext:value-type="float">
            <text:p>4,162,642.71</text:p>
          </table:table-cell>
          <table:table-cell table:style-name="ce41" office:value-type="float" office:value="771860.26" calcext:value-type="float">
            <text:p>771,860.26</text:p>
          </table:table-cell>
          <table:table-cell table:style-name="ce41" office:value-type="float" office:value="307138.05" calcext:value-type="float">
            <text:p>307,138.05</text:p>
          </table:table-cell>
          <table:table-cell table:style-name="ce51" office:value-type="float" office:value="1185667.31" calcext:value-type="float">
            <text:p>1,185,667.31</text:p>
          </table:table-cell>
          <table:table-cell table:style-name="ce51" office:value-type="float" office:value="1425905.88" calcext:value-type="float">
            <text:p>1,425,905.88</text:p>
          </table:table-cell>
          <table:table-cell table:style-name="ce51" office:value-type="float" office:value="472071.21" calcext:value-type="float">
            <text:p>472,071.21</text:p>
          </table:table-cell>
          <table:table-cell table:style-name="ce51" office:value-type="float" office:value="571338.56" calcext:value-type="float">
            <text:p>571,338.56</text:p>
          </table:table-cell>
          <table:table-cell table:style-name="ce51" office:value-type="float" office:value="315099.31" calcext:value-type="float">
            <text:p>315,099.31</text:p>
          </table:table-cell>
          <table:table-cell table:style-name="ce51" office:value-type="float" office:value="126230.31" calcext:value-type="float">
            <text:p>126,230.31</text:p>
          </table:table-cell>
          <table:table-cell table:style-name="ce51" office:value-type="float" office:value="130008.94" calcext:value-type="float">
            <text:p>130,008.9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974" calcext:value-type="float">
            <text:p>3,974.00</text:p>
          </table:table-cell>
          <table:table-cell table:style-name="ce41" office:value-type="float" office:value="3443" calcext:value-type="float">
            <text:p>3,443.00</text:p>
          </table:table-cell>
          <table:table-cell table:style-name="ce82" office:value-type="float" office:value="531" calcext:value-type="float">
            <text:p>5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7" calcext:value-type="float">
            <text:p>397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63" calcext:value-type="float">
            <text:p>663</text:p>
          </table:table-cell>
          <table:table-cell table:style-name="ce40" office:value-type="float" office:value="526" calcext:value-type="float">
            <text:p>526</text:p>
          </table:table-cell>
          <table:table-cell table:style-name="ce81" office:value-type="float" office:value="137" calcext:value-type="float">
            <text:p>1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2" calcext:value-type="float">
            <text:p>1,022</text:p>
          </table:table-cell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1130" calcext:value-type="float">
            <text:p>1,130</text:p>
          </table:table-cell>
          <table:table-cell table:style-name="ce40" office:value-type="float" office:value="626" calcext:value-type="float">
            <text:p>626</text:p>
          </table:table-cell>
          <table:table-cell table:style-name="ce81" office:value-type="float" office:value="504" calcext:value-type="float">
            <text:p>5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5995.08" calcext:value-type="float">
            <text:p>955,995.08</text:p>
          </table:table-cell>
          <table:table-cell table:style-name="ce41" office:value-type="float" office:value="867428.7" calcext:value-type="float">
            <text:p>867,428.70</text:p>
          </table:table-cell>
          <table:table-cell table:style-name="ce41" office:value-type="float" office:value="112220.74" calcext:value-type="float">
            <text:p>112,220.74</text:p>
          </table:table-cell>
          <table:table-cell table:style-name="ce41" office:value-type="float" office:value="49402.66" calcext:value-type="float">
            <text:p>49,402.66</text:p>
          </table:table-cell>
          <table:table-cell table:style-name="ce51" office:value-type="float" office:value="193810.41" calcext:value-type="float">
            <text:p>193,810.41</text:p>
          </table:table-cell>
          <table:table-cell table:style-name="ce51" office:value-type="float" office:value="416682.41" calcext:value-type="float">
            <text:p>416,682.41</text:p>
          </table:table-cell>
          <table:table-cell table:style-name="ce51" office:value-type="float" office:value="95312.48" calcext:value-type="float">
            <text:p>95,312.48</text:p>
          </table:table-cell>
          <table:table-cell table:style-name="ce51" office:value-type="float" office:value="88566.38" calcext:value-type="float">
            <text:p>88,566.38</text:p>
          </table:table-cell>
          <table:table-cell table:style-name="ce51" office:value-type="float" office:value="8987.13" calcext:value-type="float">
            <text:p>8,987.13</text:p>
          </table:table-cell>
          <table:table-cell table:style-name="ce51" office:value-type="float" office:value="2681.46" calcext:value-type="float">
            <text:p>2,681.46</text:p>
          </table:table-cell>
          <table:table-cell table:style-name="ce51" office:value-type="float" office:value="76897.79" calcext:value-type="float">
            <text:p>76,897.7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873" calcext:value-type="float">
            <text:p>873.00</text:p>
          </table:table-cell>
          <table:table-cell table:style-name="ce41" office:value-type="float" office:value="732" calcext:value-type="float">
            <text:p>732.00</text:p>
          </table:table-cell>
          <table:table-cell table:style-name="ce82" office:value-type="float" office:value="141" calcext:value-type="float">
            <text:p>1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5" calcext:value-type="float">
            <text:p>365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3408.73" calcext:value-type="float">
            <text:p>213,408.73</text:p>
          </table:table-cell>
          <table:table-cell table:style-name="ce41" office:value-type="float" office:value="192808.33" calcext:value-type="float">
            <text:p>192,808.33</text:p>
          </table:table-cell>
          <table:table-cell table:style-name="ce41" office:value-type="float" office:value="20304.79" calcext:value-type="float">
            <text:p>20,304.79</text:p>
          </table:table-cell>
          <table:table-cell table:style-name="ce41" office:value-type="float" office:value="13072.54" calcext:value-type="float">
            <text:p>13,072.54</text:p>
          </table:table-cell>
          <table:table-cell table:style-name="ce51" office:value-type="float" office:value="75585.84" calcext:value-type="float">
            <text:p>75,585.84</text:p>
          </table:table-cell>
          <table:table-cell table:style-name="ce51" office:value-type="float" office:value="83569.16" calcext:value-type="float">
            <text:p>83,569.16</text:p>
          </table:table-cell>
          <table:table-cell table:style-name="ce51" office:value-type="float" office:value="276" calcext:value-type="float">
            <text:p>276.00</text:p>
          </table:table-cell>
          <table:table-cell table:style-name="ce51" office:value-type="float" office:value="20600.4" calcext:value-type="float">
            <text:p>20,600.40</text:p>
          </table:table-cell>
          <table:table-cell table:style-name="ce51" office:value-type="float" office:value="1042.27" calcext:value-type="float">
            <text:p>1,042.27</text:p>
          </table:table-cell>
          <table:table-cell table:style-name="ce51" office:value-type="float" office:value="2583.98" calcext:value-type="float">
            <text:p>2,583.98</text:p>
          </table:table-cell>
          <table:table-cell table:style-name="ce51" office:value-type="float" office:value="16974.15" calcext:value-type="float">
            <text:p>16,974.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4677.22" calcext:value-type="float">
            <text:p>204,677.22</text:p>
          </table:table-cell>
          <table:table-cell table:style-name="ce41" office:value-type="float" office:value="171796.32" calcext:value-type="float">
            <text:p>171,796.32</text:p>
          </table:table-cell>
          <table:table-cell table:style-name="ce41" office:value-type="float" office:value="9002" calcext:value-type="float">
            <text:p>9,002.00</text:p>
          </table:table-cell>
          <table:table-cell table:style-name="ce41" office:value-type="float" office:value="7747" calcext:value-type="float">
            <text:p>7,747.00</text:p>
          </table:table-cell>
          <table:table-cell table:style-name="ce51" office:value-type="float" office:value="43794.2" calcext:value-type="float">
            <text:p>43,794.20</text:p>
          </table:table-cell>
          <table:table-cell table:style-name="ce51" office:value-type="float" office:value="19817.34" calcext:value-type="float">
            <text:p>19,817.34</text:p>
          </table:table-cell>
          <table:table-cell table:style-name="ce51" office:value-type="float" office:value="91435.78" calcext:value-type="float">
            <text:p>91,435.78</text:p>
          </table:table-cell>
          <table:table-cell table:style-name="ce51" office:value-type="float" office:value="32880.9" calcext:value-type="float">
            <text:p>32,880.90</text:p>
          </table:table-cell>
          <table:table-cell table:style-name="ce51" office:value-type="float" office:value="4030.9" calcext:value-type="float">
            <text:p>4,030.9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8850" calcext:value-type="float">
            <text:p>28,85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0283.01" calcext:value-type="float">
            <text:p>300,283.01</text:p>
          </table:table-cell>
          <table:table-cell table:style-name="ce41" office:value-type="float" office:value="283408.65" calcext:value-type="float">
            <text:p>283,408.65</text:p>
          </table:table-cell>
          <table:table-cell table:style-name="ce41" office:value-type="float" office:value="68113.14" calcext:value-type="float">
            <text:p>68,113.14</text:p>
          </table:table-cell>
          <table:table-cell table:style-name="ce41" office:value-type="float" office:value="1318.12" calcext:value-type="float">
            <text:p>1,318.12</text:p>
          </table:table-cell>
          <table:table-cell table:style-name="ce51" office:value-type="float" office:value="32791.34" calcext:value-type="float">
            <text:p>32,791.34</text:p>
          </table:table-cell>
          <table:table-cell table:style-name="ce51" office:value-type="float" office:value="178840" calcext:value-type="float">
            <text:p>178,840.00</text:p>
          </table:table-cell>
          <table:table-cell table:style-name="ce51" office:value-type="float" office:value="2346.05" calcext:value-type="float">
            <text:p>2,346.05</text:p>
          </table:table-cell>
          <table:table-cell table:style-name="ce51" office:value-type="float" office:value="16874.36" calcext:value-type="float">
            <text:p>16,874.36</text:p>
          </table:table-cell>
          <table:table-cell table:style-name="ce51" office:value-type="float" office:value="737.86" calcext:value-type="float">
            <text:p>737.86</text:p>
          </table:table-cell>
          <table:table-cell table:style-name="ce51" office:value-type="float" office:value="97.48" calcext:value-type="float">
            <text:p>97.48</text:p>
          </table:table-cell>
          <table:table-cell table:style-name="ce51" office:value-type="float" office:value="16039.02" calcext:value-type="float">
            <text:p>16,039.0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626.12" calcext:value-type="float">
            <text:p>237,626.12</text:p>
          </table:table-cell>
          <table:table-cell table:style-name="ce41" office:value-type="float" office:value="219415.4" calcext:value-type="float">
            <text:p>219,415.40</text:p>
          </table:table-cell>
          <table:table-cell table:style-name="ce41" office:value-type="float" office:value="14800.81" calcext:value-type="float">
            <text:p>14,800.81</text:p>
          </table:table-cell>
          <table:table-cell table:style-name="ce41" office:value-type="float" office:value="27265" calcext:value-type="float">
            <text:p>27,265.00</text:p>
          </table:table-cell>
          <table:table-cell table:style-name="ce51" office:value-type="float" office:value="41639.03" calcext:value-type="float">
            <text:p>41,639.03</text:p>
          </table:table-cell>
          <table:table-cell table:style-name="ce51" office:value-type="float" office:value="134455.91" calcext:value-type="float">
            <text:p>134,455.91</text:p>
          </table:table-cell>
          <table:table-cell table:style-name="ce51" office:value-type="float" office:value="1254.65" calcext:value-type="float">
            <text:p>1,254.65</text:p>
          </table:table-cell>
          <table:table-cell table:style-name="ce51" office:value-type="float" office:value="18210.72" calcext:value-type="float">
            <text:p>18,210.72</text:p>
          </table:table-cell>
          <table:table-cell table:style-name="ce51" office:value-type="float" office:value="3176.1" calcext:value-type="float">
            <text:p>3,176.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5034.62" calcext:value-type="float">
            <text:p>15,034.6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25" calcext:value-type="float">
            <text:p>325</text:p>
          </table:table-cell>
          <table:table-cell table:style-name="ce40" office:value-type="float" office:value="277" calcext:value-type="float">
            <text:p>277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8" calcext:value-type="float">
            <text:p>428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0" calcext:value-type="float">
            <text:p>4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82" calcext:value-type="float">
            <text:p>582</text:p>
          </table:table-cell>
          <table:table-cell table:style-name="ce40" office:value-type="float" office:value="447" calcext:value-type="float">
            <text:p>447</text:p>
          </table:table-cell>
          <table:table-cell table:style-name="ce81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7564.71" calcext:value-type="float">
            <text:p>467,564.71</text:p>
          </table:table-cell>
          <table:table-cell table:style-name="ce41" office:value-type="float" office:value="430892.61" calcext:value-type="float">
            <text:p>430,892.61</text:p>
          </table:table-cell>
          <table:table-cell table:style-name="ce41" office:value-type="float" office:value="40837.74" calcext:value-type="float">
            <text:p>40,837.74</text:p>
          </table:table-cell>
          <table:table-cell table:style-name="ce41" office:value-type="float" office:value="42580.72" calcext:value-type="float">
            <text:p>42,580.72</text:p>
          </table:table-cell>
          <table:table-cell table:style-name="ce51" office:value-type="float" office:value="233499.58" calcext:value-type="float">
            <text:p>233,499.58</text:p>
          </table:table-cell>
          <table:table-cell table:style-name="ce51" office:value-type="float" office:value="107058.75" calcext:value-type="float">
            <text:p>107,058.75</text:p>
          </table:table-cell>
          <table:table-cell table:style-name="ce51" office:value-type="float" office:value="6915.82" calcext:value-type="float">
            <text:p>6,915.82</text:p>
          </table:table-cell>
          <table:table-cell table:style-name="ce51" office:value-type="float" office:value="36672.1" calcext:value-type="float">
            <text:p>36,672.10</text:p>
          </table:table-cell>
          <table:table-cell table:style-name="ce51" office:value-type="float" office:value="26583.98" calcext:value-type="float">
            <text:p>26,583.9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088.12" calcext:value-type="float">
            <text:p>10,088.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03" calcext:value-type="float">
            <text:p>403.00</text:p>
          </table:table-cell>
          <table:table-cell table:style-name="ce41" office:value-type="float" office:value="336" calcext:value-type="float">
            <text:p>336.00</text:p>
          </table:table-cell>
          <table:table-cell table:style-name="ce82" office:value-type="float" office:value="67" calcext:value-type="float">
            <text:p>6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8255.58" calcext:value-type="float">
            <text:p>218,255.58</text:p>
          </table:table-cell>
          <table:table-cell table:style-name="ce41" office:value-type="float" office:value="188819.34" calcext:value-type="float">
            <text:p>188,819.34</text:p>
          </table:table-cell>
          <table:table-cell table:style-name="ce41" office:value-type="float" office:value="8050.05" calcext:value-type="float">
            <text:p>8,050.05</text:p>
          </table:table-cell>
          <table:table-cell table:style-name="ce41" office:value-type="float" office:value="5564.33" calcext:value-type="float">
            <text:p>5,564.33</text:p>
          </table:table-cell>
          <table:table-cell table:style-name="ce41" office:value-type="float" office:value="145547.7" calcext:value-type="float">
            <text:p>145,547.70</text:p>
          </table:table-cell>
          <table:table-cell table:style-name="ce41" office:value-type="float" office:value="28046.37" calcext:value-type="float">
            <text:p>28,046.37</text:p>
          </table:table-cell>
          <table:table-cell table:style-name="ce41" office:value-type="float" office:value="1610.89" calcext:value-type="float">
            <text:p>1,610.89</text:p>
          </table:table-cell>
          <table:table-cell table:style-name="ce41" office:value-type="float" office:value="29436.24" calcext:value-type="float">
            <text:p>29,436.24</text:p>
          </table:table-cell>
          <table:table-cell table:style-name="ce41" office:value-type="float" office:value="25564.52" calcext:value-type="float">
            <text:p>25,564.5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3871.72" calcext:value-type="float">
            <text:p>3,871.7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309.13" calcext:value-type="float">
            <text:p>249,309.13</text:p>
          </table:table-cell>
          <table:table-cell table:style-name="ce41" office:value-type="float" office:value="242073.27" calcext:value-type="float">
            <text:p>242,073.27</text:p>
          </table:table-cell>
          <table:table-cell table:style-name="ce41" office:value-type="float" office:value="32787.69" calcext:value-type="float">
            <text:p>32,787.69</text:p>
          </table:table-cell>
          <table:table-cell table:style-name="ce41" office:value-type="float" office:value="37016.39" calcext:value-type="float">
            <text:p>37,016.39</text:p>
          </table:table-cell>
          <table:table-cell table:style-name="ce51" office:value-type="float" office:value="87951.88" calcext:value-type="float">
            <text:p>87,951.88</text:p>
          </table:table-cell>
          <table:table-cell table:style-name="ce51" office:value-type="float" office:value="79012.38" calcext:value-type="float">
            <text:p>79,012.38</text:p>
          </table:table-cell>
          <table:table-cell table:style-name="ce51" office:value-type="float" office:value="5304.93" calcext:value-type="float">
            <text:p>5,304.93</text:p>
          </table:table-cell>
          <table:table-cell table:style-name="ce51" office:value-type="float" office:value="7235.86" calcext:value-type="float">
            <text:p>7,235.86</text:p>
          </table:table-cell>
          <table:table-cell table:style-name="ce51" office:value-type="float" office:value="1019.46" calcext:value-type="float">
            <text:p>1,019.4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216.4" calcext:value-type="float">
            <text:p>6,216.4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0" calcext:value-type="float">
            <text:p>310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10" calcext:value-type="float">
            <text:p>610</text:p>
          </table:table-cell>
          <table:table-cell table:style-name="ce40" office:value-type="float" office:value="494" calcext:value-type="float">
            <text:p>494</text:p>
          </table:table-cell>
          <table:table-cell table:style-name="ce81" office:value-type="float" office:value="116" calcext:value-type="float">
            <text:p>1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58" calcext:value-type="float">
            <text:p>558</text:p>
          </table:table-cell>
          <table:table-cell table:style-name="ce42" office:value-type="float" office:value="472" calcext:value-type="float">
            <text:p>472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4" office:value-type="float" office:value="1083" calcext:value-type="float">
            <text:p>1,083</text:p>
          </table:table-cell>
          <table:table-cell table:style-name="ce42" office:value-type="float" office:value="646" calcext:value-type="float">
            <text:p>646</text:p>
          </table:table-cell>
          <table:table-cell table:style-name="ce85" office:value-type="float" office:value="437" calcext:value-type="float">
            <text:p>4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08604.58" calcext:value-type="float">
            <text:p>808,604.58</text:p>
          </table:table-cell>
          <table:table-cell table:style-name="ce43" office:value-type="float" office:value="700018.1" calcext:value-type="float">
            <text:p>700,018.10</text:p>
          </table:table-cell>
          <table:table-cell table:style-name="ce43" office:value-type="float" office:value="115897.92" calcext:value-type="float">
            <text:p>115,897.92</text:p>
          </table:table-cell>
          <table:table-cell table:style-name="ce43" office:value-type="float" office:value="32054.08" calcext:value-type="float">
            <text:p>32,054.08</text:p>
          </table:table-cell>
          <table:table-cell table:style-name="ce52" office:value-type="float" office:value="127739.59" calcext:value-type="float">
            <text:p>127,739.59</text:p>
          </table:table-cell>
          <table:table-cell table:style-name="ce52" office:value-type="float" office:value="238123.62" calcext:value-type="float">
            <text:p>238,123.62</text:p>
          </table:table-cell>
          <table:table-cell table:style-name="ce52" office:value-type="float" office:value="186202.89" calcext:value-type="float">
            <text:p>186,202.89</text:p>
          </table:table-cell>
          <table:table-cell table:style-name="ce52" office:value-type="float" office:value="108586.48" calcext:value-type="float">
            <text:p>108,586.48</text:p>
          </table:table-cell>
          <table:table-cell table:style-name="ce52" office:value-type="float" office:value="91678.74" calcext:value-type="float">
            <text:p>91,678.74</text:p>
          </table:table-cell>
          <table:table-cell table:style-name="ce52" office:value-type="float" office:value="10765.87" calcext:value-type="float">
            <text:p>10,765.87</text:p>
          </table:table-cell>
          <table:table-cell table:style-name="ce52" office:value-type="float" office:value="6141.87" calcext:value-type="float">
            <text:p>6,141.8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5" office:value-type="float" office:value="622" calcext:value-type="float">
            <text:p>622.00</text:p>
          </table:table-cell>
          <table:table-cell table:style-name="ce43" office:value-type="float" office:value="512" calcext:value-type="float">
            <text:p>512.00</text:p>
          </table:table-cell>
          <table:table-cell table:style-name="ce86" office:value-type="float" office:value="110" calcext:value-type="float">
            <text:p>110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273　件；土地筆數：22,042　筆；面積：　27,646,285.08　平方公尺" calcext:value-type="string" table:number-columns-spanned="17" table:number-rows-spanned="1">
            <text:p>本年累計辦理土地複丈案件：件數　10,273　件；土地筆數：22,042　筆；面積：　27,646,28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42　件；建物棟數：4,597　筆；面積：　4,223,911.90　平方公尺" calcext:value-type="string" table:number-columns-spanned="17" table:number-rows-spanned="1">
            <text:p>本年累計辦理建物測量案件：件數　3,942　件；建物棟數：4,597　筆；面積：　4,223,911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377　件；張數：29,718　張。" calcext:value-type="string" table:number-columns-spanned="17" table:number-rows-spanned="1">
            <text:p>本年累計核發謄本：件數　22,377　件；張數：29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73" calcext:value-type="float">
            <text:p>10,273</text:p>
          </table:table-cell>
          <table:table-cell table:style-name="ce18"/>
          <table:table-cell table:style-name="ce28" office:value-type="string" calcext:value-type="string">
            <text:p>22,042</text:p>
          </table:table-cell>
          <table:table-cell table:style-name="ce49" office:value-type="float" office:value="27646285.08" calcext:value-type="float">
            <text:p>27,646,285.0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42" calcext:value-type="float">
            <text:p>3,942</text:p>
          </table:table-cell>
          <table:table-cell table:style-name="ce18"/>
          <table:table-cell table:style-name="ce28" office:value-type="string" calcext:value-type="string">
            <text:p>4,597</text:p>
          </table:table-cell>
          <table:table-cell table:style-name="ce49" office:value-type="float" office:value="4223911.9" calcext:value-type="float">
            <text:p>4,223,911.90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377" calcext:value-type="float">
            <text:p>22,377</text:p>
          </table:table-cell>
          <table:table-cell table:style-name="ce18"/>
          <table:table-cell table:style-name="ce19" office:value-type="float" office:value="29718" calcext:value-type="float">
            <text:p>29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17" table:number-rows-spanned="1">
            <text:p>中華民國106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7" calcext:value-type="float">
            <text:p>187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1" calcext:value-type="float">
            <text:p>371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7335.27" calcext:value-type="float">
            <text:p>537,335.27</text:p>
          </table:table-cell>
          <table:table-cell table:style-name="ce41" office:value-type="float" office:value="450259.89" calcext:value-type="float">
            <text:p>450,259.89</text:p>
          </table:table-cell>
          <table:table-cell table:style-name="ce41" office:value-type="float" office:value="72241.65" calcext:value-type="float">
            <text:p>72,241.65</text:p>
          </table:table-cell>
          <table:table-cell table:style-name="ce41" office:value-type="float" office:value="5841.93" calcext:value-type="float">
            <text:p>5,841.93</text:p>
          </table:table-cell>
          <table:table-cell table:style-name="ce51" office:value-type="float" office:value="75472.19" calcext:value-type="float">
            <text:p>75,472.19</text:p>
          </table:table-cell>
          <table:table-cell table:style-name="ce51" office:value-type="float" office:value="134030.18" calcext:value-type="float">
            <text:p>134,030.18</text:p>
          </table:table-cell>
          <table:table-cell table:style-name="ce51" office:value-type="float" office:value="162673.94" calcext:value-type="float">
            <text:p>162,673.94</text:p>
          </table:table-cell>
          <table:table-cell table:style-name="ce51" office:value-type="float" office:value="87075.38" calcext:value-type="float">
            <text:p>87,075.38</text:p>
          </table:table-cell>
          <table:table-cell table:style-name="ce51" office:value-type="float" office:value="75709.8" calcext:value-type="float">
            <text:p>75,709.80</text:p>
          </table:table-cell>
          <table:table-cell table:style-name="ce51" office:value-type="float" office:value="7913.62" calcext:value-type="float">
            <text:p>7,913.62</text:p>
          </table:table-cell>
          <table:table-cell table:style-name="ce51" office:value-type="float" office:value="3451.96" calcext:value-type="float">
            <text:p>3,451.9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1312.31" calcext:value-type="float">
            <text:p>231,312.31</text:p>
          </table:table-cell>
          <table:table-cell table:style-name="ce41" office:value-type="float" office:value="219367.01" calcext:value-type="float">
            <text:p>219,367.01</text:p>
          </table:table-cell>
          <table:table-cell table:style-name="ce41" office:value-type="float" office:value="39997.59" calcext:value-type="float">
            <text:p>39,997.59</text:p>
          </table:table-cell>
          <table:table-cell table:style-name="ce41" office:value-type="float" office:value="25196.8" calcext:value-type="float">
            <text:p>25,196.80</text:p>
          </table:table-cell>
          <table:table-cell table:style-name="ce51" office:value-type="float" office:value="45857.08" calcext:value-type="float">
            <text:p>45,857.08</text:p>
          </table:table-cell>
          <table:table-cell table:style-name="ce51" office:value-type="float" office:value="85318.96" calcext:value-type="float">
            <text:p>85,318.96</text:p>
          </table:table-cell>
          <table:table-cell table:style-name="ce51" office:value-type="float" office:value="22996.58" calcext:value-type="float">
            <text:p>22,996.58</text:p>
          </table:table-cell>
          <table:table-cell table:style-name="ce51" office:value-type="float" office:value="11945.3" calcext:value-type="float">
            <text:p>11,945.30</text:p>
          </table:table-cell>
          <table:table-cell table:style-name="ce51" office:value-type="float" office:value="8891.31" calcext:value-type="float">
            <text:p>8,891.31</text:p>
          </table:table-cell>
          <table:table-cell table:style-name="ce51" office:value-type="float" office:value="1536.67" calcext:value-type="float">
            <text:p>1,536.67</text:p>
          </table:table-cell>
          <table:table-cell table:style-name="ce51" office:value-type="float" office:value="1517.32" calcext:value-type="float">
            <text:p>1,517.3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957" calcext:value-type="float">
            <text:p>39,957.00</text:p>
          </table:table-cell>
          <table:table-cell table:style-name="ce41" office:value-type="float" office:value="30391.2" calcext:value-type="float">
            <text:p>30,391.20</text:p>
          </table:table-cell>
          <table:table-cell table:style-name="ce41" office:value-type="float" office:value="3658.68" calcext:value-type="float">
            <text:p>3,658.68</text:p>
          </table:table-cell>
          <table:table-cell table:style-name="ce41" office:value-type="float" office:value="1015.35" calcext:value-type="float">
            <text:p>1,015.35</text:p>
          </table:table-cell>
          <table:table-cell table:style-name="ce51" office:value-type="float" office:value="6410.32" calcext:value-type="float">
            <text:p>6,410.32</text:p>
          </table:table-cell>
          <table:table-cell table:style-name="ce51" office:value-type="float" office:value="18774.48" calcext:value-type="float">
            <text:p>18,774.48</text:p>
          </table:table-cell>
          <table:table-cell table:style-name="ce51" office:value-type="float" office:value="532.37" calcext:value-type="float">
            <text:p>532.37</text:p>
          </table:table-cell>
          <table:table-cell table:style-name="ce51" office:value-type="float" office:value="9565.8" calcext:value-type="float">
            <text:p>9,565.80</text:p>
          </table:table-cell>
          <table:table-cell table:style-name="ce51" office:value-type="float" office:value="7077.63" calcext:value-type="float">
            <text:p>7,077.63</text:p>
          </table:table-cell>
          <table:table-cell table:style-name="ce51" office:value-type="float" office:value="1315.58" calcext:value-type="float">
            <text:p>1,315.58</text:p>
          </table:table-cell>
          <table:table-cell table:style-name="ce51" office:value-type="float" office:value="1172.59" calcext:value-type="float">
            <text:p>1,172.5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1" calcext:value-type="float">
            <text:p>271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23" calcext:value-type="float">
            <text:p>323</text:p>
          </table:table-cell>
          <table:table-cell table:style-name="ce40" office:value-type="float" office:value="299" calcext:value-type="float">
            <text:p>299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0" calcext:value-type="float">
            <text:p>490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433" calcext:value-type="float">
            <text:p>433</text:p>
          </table:table-cell>
          <table:table-cell table:style-name="ce40" office:value-type="float" office:value="350" calcext:value-type="float">
            <text:p>350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2685.46" calcext:value-type="float">
            <text:p>772,685.46</text:p>
          </table:table-cell>
          <table:table-cell table:style-name="ce41" office:value-type="float" office:value="721758.16" calcext:value-type="float">
            <text:p>721,758.16</text:p>
          </table:table-cell>
          <table:table-cell table:style-name="ce41" office:value-type="float" office:value="123795.28" calcext:value-type="float">
            <text:p>123,795.28</text:p>
          </table:table-cell>
          <table:table-cell table:style-name="ce41" office:value-type="float" office:value="55163.4" calcext:value-type="float">
            <text:p>55,163.40</text:p>
          </table:table-cell>
          <table:table-cell table:style-name="ce51" office:value-type="float" office:value="247248.85" calcext:value-type="float">
            <text:p>247,248.85</text:p>
          </table:table-cell>
          <table:table-cell table:style-name="ce51" office:value-type="float" office:value="223217.12" calcext:value-type="float">
            <text:p>223,217.12</text:p>
          </table:table-cell>
          <table:table-cell table:style-name="ce51" office:value-type="float" office:value="72333.51" calcext:value-type="float">
            <text:p>72,333.51</text:p>
          </table:table-cell>
          <table:table-cell table:style-name="ce51" office:value-type="float" office:value="50927.3" calcext:value-type="float">
            <text:p>50,927.30</text:p>
          </table:table-cell>
          <table:table-cell table:style-name="ce51" office:value-type="float" office:value="41712.38" calcext:value-type="float">
            <text:p>41,712.38</text:p>
          </table:table-cell>
          <table:table-cell table:style-name="ce51" office:value-type="float" office:value="2269.01" calcext:value-type="float">
            <text:p>2,269.01</text:p>
          </table:table-cell>
          <table:table-cell table:style-name="ce51" office:value-type="float" office:value="6945.91" calcext:value-type="float">
            <text:p>6,945.9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566" calcext:value-type="float">
            <text:p>566.00</text:p>
          </table:table-cell>
          <table:table-cell table:style-name="ce41" office:value-type="float" office:value="544" calcext:value-type="float">
            <text:p>544.00</text:p>
          </table:table-cell>
          <table:table-cell table:style-name="ce82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7490.18" calcext:value-type="float">
            <text:p>307,490.18</text:p>
          </table:table-cell>
          <table:table-cell table:style-name="ce41" office:value-type="float" office:value="289261.71" calcext:value-type="float">
            <text:p>289,261.71</text:p>
          </table:table-cell>
          <table:table-cell table:style-name="ce41" office:value-type="float" office:value="74033.14" calcext:value-type="float">
            <text:p>74,033.14</text:p>
          </table:table-cell>
          <table:table-cell table:style-name="ce41" office:value-type="float" office:value="11824.25" calcext:value-type="float">
            <text:p>11,824.25</text:p>
          </table:table-cell>
          <table:table-cell table:style-name="ce51" office:value-type="float" office:value="74843.72" calcext:value-type="float">
            <text:p>74,843.72</text:p>
          </table:table-cell>
          <table:table-cell table:style-name="ce51" office:value-type="float" office:value="106616.42" calcext:value-type="float">
            <text:p>106,616.42</text:p>
          </table:table-cell>
          <table:table-cell table:style-name="ce51" office:value-type="float" office:value="21944.18" calcext:value-type="float">
            <text:p>21,944.18</text:p>
          </table:table-cell>
          <table:table-cell table:style-name="ce51" office:value-type="float" office:value="18228.47" calcext:value-type="float">
            <text:p>18,228.47</text:p>
          </table:table-cell>
          <table:table-cell table:style-name="ce51" office:value-type="float" office:value="16174.39" calcext:value-type="float">
            <text:p>16,174.39</text:p>
          </table:table-cell>
          <table:table-cell table:style-name="ce51" office:value-type="float" office:value="725.01" calcext:value-type="float">
            <text:p>725.01</text:p>
          </table:table-cell>
          <table:table-cell table:style-name="ce51" office:value-type="float" office:value="1329.07" calcext:value-type="float">
            <text:p>1,329.0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0955.38" calcext:value-type="float">
            <text:p>330,955.38</text:p>
          </table:table-cell>
          <table:table-cell table:style-name="ce41" office:value-type="float" office:value="318902.54" calcext:value-type="float">
            <text:p>318,902.54</text:p>
          </table:table-cell>
          <table:table-cell table:style-name="ce41" office:value-type="float" office:value="49762.14" calcext:value-type="float">
            <text:p>49,762.14</text:p>
          </table:table-cell>
          <table:table-cell table:style-name="ce41" office:value-type="float" office:value="30807.15" calcext:value-type="float">
            <text:p>30,807.15</text:p>
          </table:table-cell>
          <table:table-cell table:style-name="ce51" office:value-type="float" office:value="107676.22" calcext:value-type="float">
            <text:p>107,676.22</text:p>
          </table:table-cell>
          <table:table-cell table:style-name="ce51" office:value-type="float" office:value="95703.7" calcext:value-type="float">
            <text:p>95,703.70</text:p>
          </table:table-cell>
          <table:table-cell table:style-name="ce51" office:value-type="float" office:value="34953.33" calcext:value-type="float">
            <text:p>34,953.33</text:p>
          </table:table-cell>
          <table:table-cell table:style-name="ce51" office:value-type="float" office:value="12052.84" calcext:value-type="float">
            <text:p>12,052.84</text:p>
          </table:table-cell>
          <table:table-cell table:style-name="ce51" office:value-type="float" office:value="10368" calcext:value-type="float">
            <text:p>10,368.00</text:p>
          </table:table-cell>
          <table:table-cell table:style-name="ce51" office:value-type="float" office:value="1544" calcext:value-type="float">
            <text:p>1,544.00</text:p>
          </table:table-cell>
          <table:table-cell table:style-name="ce51" office:value-type="float" office:value="140.84" calcext:value-type="float">
            <text:p>140.8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29" calcext:value-type="float">
            <text:p>2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646.9" calcext:value-type="float">
            <text:p>76,646.90</text:p>
          </table:table-cell>
          <table:table-cell table:style-name="ce41" office:value-type="float" office:value="60149.91" calcext:value-type="float">
            <text:p>60,149.9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8263" calcext:value-type="float">
            <text:p>8,263.00</text:p>
          </table:table-cell>
          <table:table-cell table:style-name="ce51" office:value-type="float" office:value="38053.91" calcext:value-type="float">
            <text:p>38,053.91</text:p>
          </table:table-cell>
          <table:table-cell table:style-name="ce51" office:value-type="float" office:value="12083" calcext:value-type="float">
            <text:p>12,083.00</text:p>
          </table:table-cell>
          <table:table-cell table:style-name="ce51" office:value-type="float" office:value="1750" calcext:value-type="float">
            <text:p>1,750.00</text:p>
          </table:table-cell>
          <table:table-cell table:style-name="ce51" office:value-type="float" office:value="16496.99" calcext:value-type="float">
            <text:p>16,496.99</text:p>
          </table:table-cell>
          <table:table-cell table:style-name="ce51" office:value-type="float" office:value="13445.99" calcext:value-type="float">
            <text:p>13,445.9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051" calcext:value-type="float">
            <text:p>3,05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593" calcext:value-type="float">
            <text:p>57,593.00</text:p>
          </table:table-cell>
          <table:table-cell table:style-name="ce41" office:value-type="float" office:value="53444" calcext:value-type="float">
            <text:p>53,444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4269" calcext:value-type="float">
            <text:p>4,269.00</text:p>
          </table:table-cell>
          <table:table-cell table:style-name="ce41" office:value-type="float" office:value="26675" calcext:value-type="float">
            <text:p>26,675.00</text:p>
          </table:table-cell>
          <table:table-cell table:style-name="ce41" office:value-type="float" office:value="8814" calcext:value-type="float">
            <text:p>8,814.00</text:p>
          </table:table-cell>
          <table:table-cell table:style-name="ce41" office:value-type="float" office:value="13686" calcext:value-type="float">
            <text:p>13,686.00</text:p>
          </table:table-cell>
          <table:table-cell table:style-name="ce41" office:value-type="float" office:value="4149" calcext:value-type="float">
            <text:p>4,149.00</text:p>
          </table:table-cell>
          <table:table-cell table:style-name="ce41" office:value-type="float" office:value="1724" calcext:value-type="float">
            <text:p>1,724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2425" calcext:value-type="float">
            <text:p>2,425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14" calcext:value-type="float">
            <text:p>314</text:p>
          </table:table-cell>
          <table:table-cell table:style-name="ce40" office:value-type="float" office:value="257" calcext:value-type="float">
            <text:p>257</text:p>
          </table:table-cell>
          <table:table-cell table:style-name="ce81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1" calcext:value-type="float">
            <text:p>501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191" calcext:value-type="float">
            <text:p>1,191</text:p>
          </table:table-cell>
          <table:table-cell table:style-name="ce40" office:value-type="float" office:value="331" calcext:value-type="float">
            <text:p>331</text:p>
          </table:table-cell>
          <table:table-cell table:style-name="ce81" office:value-type="float" office:value="860" calcext:value-type="float">
            <text:p>8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9020.39" calcext:value-type="float">
            <text:p>609,020.39</text:p>
          </table:table-cell>
          <table:table-cell table:style-name="ce41" office:value-type="float" office:value="524334.04" calcext:value-type="float">
            <text:p>524,334.04</text:p>
          </table:table-cell>
          <table:table-cell table:style-name="ce41" office:value-type="float" office:value="98807.5" calcext:value-type="float">
            <text:p>98,807.50</text:p>
          </table:table-cell>
          <table:table-cell table:style-name="ce41" office:value-type="float" office:value="44911.06" calcext:value-type="float">
            <text:p>44,911.06</text:p>
          </table:table-cell>
          <table:table-cell table:style-name="ce51" office:value-type="float" office:value="115197.47" calcext:value-type="float">
            <text:p>115,197.47</text:p>
          </table:table-cell>
          <table:table-cell table:style-name="ce51" office:value-type="float" office:value="228169.48" calcext:value-type="float">
            <text:p>228,169.48</text:p>
          </table:table-cell>
          <table:table-cell table:style-name="ce51" office:value-type="float" office:value="37248.53" calcext:value-type="float">
            <text:p>37,248.53</text:p>
          </table:table-cell>
          <table:table-cell table:style-name="ce51" office:value-type="float" office:value="84686.35" calcext:value-type="float">
            <text:p>84,686.35</text:p>
          </table:table-cell>
          <table:table-cell table:style-name="ce51" office:value-type="float" office:value="31948.02" calcext:value-type="float">
            <text:p>31,948.02</text:p>
          </table:table-cell>
          <table:table-cell table:style-name="ce51" office:value-type="float" office:value="41492.28" calcext:value-type="float">
            <text:p>41,492.28</text:p>
          </table:table-cell>
          <table:table-cell table:style-name="ce51" office:value-type="float" office:value="11246.05" calcext:value-type="float">
            <text:p>11,246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65" calcext:value-type="float">
            <text:p>465.00</text:p>
          </table:table-cell>
          <table:table-cell table:style-name="ce41" office:value-type="float" office:value="411" calcext:value-type="float">
            <text:p>411.00</text:p>
          </table:table-cell>
          <table:table-cell table:style-name="ce82" office:value-type="float" office:value="54" calcext:value-type="float">
            <text:p>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77" calcext:value-type="float">
            <text:p>177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3285.67" calcext:value-type="float">
            <text:p>83,285.67</text:p>
          </table:table-cell>
          <table:table-cell table:style-name="ce43" office:value-type="float" office:value="80044.67" calcext:value-type="float">
            <text:p>80,044.67</text:p>
          </table:table-cell>
          <table:table-cell table:style-name="ce43" office:value-type="float" office:value="12981.01" calcext:value-type="float">
            <text:p>12,981.01</text:p>
          </table:table-cell>
          <table:table-cell table:style-name="ce43" office:value-type="float" office:value="15162" calcext:value-type="float">
            <text:p>15,162.00</text:p>
          </table:table-cell>
          <table:table-cell table:style-name="ce52" office:value-type="float" office:value="23192.35" calcext:value-type="float">
            <text:p>23,192.35</text:p>
          </table:table-cell>
          <table:table-cell table:style-name="ce52" office:value-type="float" office:value="26080.31" calcext:value-type="float">
            <text:p>26,080.31</text:p>
          </table:table-cell>
          <table:table-cell table:style-name="ce52" office:value-type="float" office:value="2629" calcext:value-type="float">
            <text:p>2,629.00</text:p>
          </table:table-cell>
          <table:table-cell table:style-name="ce52" office:value-type="float" office:value="3241" calcext:value-type="float">
            <text:p>3,241.00</text:p>
          </table:table-cell>
          <table:table-cell table:style-name="ce52" office:value-type="float" office:value="2646" calcext:value-type="float">
            <text:p>2,646.00</text:p>
          </table:table-cell>
          <table:table-cell table:style-name="ce52" office:value-type="float" office:value="442" calcext:value-type="float">
            <text:p>442.00</text:p>
          </table:table-cell>
          <table:table-cell table:style-name="ce52" office:value-type="float" office:value="153" calcext:value-type="float">
            <text:p>15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273　件；土地筆數：22,042　筆；面積：　27,646,285.08　平方公尺" calcext:value-type="string" table:number-columns-spanned="17" table:number-rows-spanned="1">
            <text:p>本年累計辦理土地複丈案件：件數　10,273　件；土地筆數：22,042　筆；面積：　27,646,28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42　件；建物棟數：4,597　筆；面積：　4,223,911.90　平方公尺" calcext:value-type="string" table:number-columns-spanned="17" table:number-rows-spanned="1">
            <text:p>本年累計辦理建物測量案件：件數　3,942　件；建物棟數：4,597　筆；面積：　4,223,911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377　件；張數：29,718　張。" calcext:value-type="string" table:number-columns-spanned="17" table:number-rows-spanned="1">
            <text:p>本年累計核發謄本：件數　22,377　件；張數：29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73" calcext:value-type="float">
            <text:p>10,273</text:p>
          </table:table-cell>
          <table:table-cell table:style-name="ce18"/>
          <table:table-cell table:style-name="ce28" office:value-type="string" calcext:value-type="string">
            <text:p>22,042</text:p>
          </table:table-cell>
          <table:table-cell table:style-name="ce49" office:value-type="float" office:value="27646285.08" calcext:value-type="float">
            <text:p>27,646,285.0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42" calcext:value-type="float">
            <text:p>3,942</text:p>
          </table:table-cell>
          <table:table-cell table:style-name="ce18"/>
          <table:table-cell table:style-name="ce28" office:value-type="string" calcext:value-type="string">
            <text:p>4,597</text:p>
          </table:table-cell>
          <table:table-cell table:style-name="ce49" office:value-type="float" office:value="4223911.9" calcext:value-type="float">
            <text:p>4,223,911.90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377" calcext:value-type="float">
            <text:p>22,377</text:p>
          </table:table-cell>
          <table:table-cell table:style-name="ce18"/>
          <table:table-cell table:style-name="ce19" office:value-type="float" office:value="29718" calcext:value-type="float">
            <text:p>29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17" table:number-rows-spanned="1">
            <text:p>中華民國106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588.87" calcext:value-type="float">
            <text:p>101,588.87</text:p>
          </table:table-cell>
          <table:table-cell table:style-name="ce41" office:value-type="float" office:value="70063.89" calcext:value-type="float">
            <text:p>70,063.89</text:p>
          </table:table-cell>
          <table:table-cell table:style-name="ce41" office:value-type="float" office:value="8815.46" calcext:value-type="float">
            <text:p>8,815.4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1" office:value-type="float" office:value="27468.15" calcext:value-type="float">
            <text:p>27,468.15</text:p>
          </table:table-cell>
          <table:table-cell table:style-name="ce51" office:value-type="float" office:value="18095.28" calcext:value-type="float">
            <text:p>18,095.28</text:p>
          </table:table-cell>
          <table:table-cell table:style-name="ce51" office:value-type="float" office:value="15685" calcext:value-type="float">
            <text:p>15,685.00</text:p>
          </table:table-cell>
          <table:table-cell table:style-name="ce51" office:value-type="float" office:value="31524.98" calcext:value-type="float">
            <text:p>31,524.98</text:p>
          </table:table-cell>
          <table:table-cell table:style-name="ce51" office:value-type="float" office:value="9870.47" calcext:value-type="float">
            <text:p>9,870.47</text:p>
          </table:table-cell>
          <table:table-cell table:style-name="ce51" office:value-type="float" office:value="19512.51" calcext:value-type="float">
            <text:p>19,512.51</text:p>
          </table:table-cell>
          <table:table-cell table:style-name="ce51" office:value-type="float" office:value="2142" calcext:value-type="float">
            <text:p>2,14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8206.86" calcext:value-type="float">
            <text:p>188,206.86</text:p>
          </table:table-cell>
          <table:table-cell table:style-name="ce41" office:value-type="float" office:value="155179.83" calcext:value-type="float">
            <text:p>155,179.83</text:p>
          </table:table-cell>
          <table:table-cell table:style-name="ce41" office:value-type="float" office:value="53530.97" calcext:value-type="float">
            <text:p>53,530.97</text:p>
          </table:table-cell>
          <table:table-cell table:style-name="ce41" office:value-type="float" office:value="21579.8" calcext:value-type="float">
            <text:p>21,579.80</text:p>
          </table:table-cell>
          <table:table-cell table:style-name="ce51" office:value-type="float" office:value="17582.2" calcext:value-type="float">
            <text:p>17,582.20</text:p>
          </table:table-cell>
          <table:table-cell table:style-name="ce51" office:value-type="float" office:value="45879.86" calcext:value-type="float">
            <text:p>45,879.86</text:p>
          </table:table-cell>
          <table:table-cell table:style-name="ce51" office:value-type="float" office:value="16607" calcext:value-type="float">
            <text:p>16,607.00</text:p>
          </table:table-cell>
          <table:table-cell table:style-name="ce51" office:value-type="float" office:value="33027.03" calcext:value-type="float">
            <text:p>33,027.03</text:p>
          </table:table-cell>
          <table:table-cell table:style-name="ce51" office:value-type="float" office:value="4901.98" calcext:value-type="float">
            <text:p>4,901.98</text:p>
          </table:table-cell>
          <table:table-cell table:style-name="ce51" office:value-type="float" office:value="19990" calcext:value-type="float">
            <text:p>19,990.00</text:p>
          </table:table-cell>
          <table:table-cell table:style-name="ce51" office:value-type="float" office:value="8135.05" calcext:value-type="float">
            <text:p>8,135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5938.99" calcext:value-type="float">
            <text:p>235,938.99</text:p>
          </table:table-cell>
          <table:table-cell table:style-name="ce41" office:value-type="float" office:value="219045.65" calcext:value-type="float">
            <text:p>219,045.65</text:p>
          </table:table-cell>
          <table:table-cell table:style-name="ce41" office:value-type="float" office:value="23480.06" calcext:value-type="float">
            <text:p>23,480.06</text:p>
          </table:table-cell>
          <table:table-cell table:style-name="ce41" office:value-type="float" office:value="8169.26" calcext:value-type="float">
            <text:p>8,169.26</text:p>
          </table:table-cell>
          <table:table-cell table:style-name="ce51" office:value-type="float" office:value="46954.77" calcext:value-type="float">
            <text:p>46,954.77</text:p>
          </table:table-cell>
          <table:table-cell table:style-name="ce51" office:value-type="float" office:value="138114.03" calcext:value-type="float">
            <text:p>138,114.03</text:p>
          </table:table-cell>
          <table:table-cell table:style-name="ce51" office:value-type="float" office:value="2327.53" calcext:value-type="float">
            <text:p>2,327.53</text:p>
          </table:table-cell>
          <table:table-cell table:style-name="ce51" office:value-type="float" office:value="16893.34" calcext:value-type="float">
            <text:p>16,893.34</text:p>
          </table:table-cell>
          <table:table-cell table:style-name="ce51" office:value-type="float" office:value="14529.57" calcext:value-type="float">
            <text:p>14,529.57</text:p>
          </table:table-cell>
          <table:table-cell table:style-name="ce51" office:value-type="float" office:value="1547.77" calcext:value-type="float">
            <text:p>1,547.77</text:p>
          </table:table-cell>
          <table:table-cell table:style-name="ce51" office:value-type="float" office:value="816" calcext:value-type="float">
            <text:p>81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9" calcext:value-type="float">
            <text:p>21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426" calcext:value-type="float">
            <text:p>426</text:p>
          </table:table-cell>
          <table:table-cell table:style-name="ce40" office:value-type="float" office:value="331" calcext:value-type="float">
            <text:p>331</text:p>
          </table:table-cell>
          <table:table-cell table:style-name="ce81" office:value-type="float" office:value="95" calcext:value-type="float">
            <text:p>9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4" calcext:value-type="float">
            <text:p>324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1684" calcext:value-type="float">
            <text:p>1,684</text:p>
          </table:table-cell>
          <table:table-cell table:style-name="ce40" office:value-type="float" office:value="413" calcext:value-type="float">
            <text:p>413</text:p>
          </table:table-cell>
          <table:table-cell table:style-name="ce81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4853.52" calcext:value-type="float">
            <text:p>434,853.52</text:p>
          </table:table-cell>
          <table:table-cell table:style-name="ce41" office:value-type="float" office:value="296175.66" calcext:value-type="float">
            <text:p>296,175.66</text:p>
          </table:table-cell>
          <table:table-cell table:style-name="ce41" office:value-type="float" office:value="118316.46" calcext:value-type="float">
            <text:p>118,316.46</text:p>
          </table:table-cell>
          <table:table-cell table:style-name="ce41" office:value-type="float" office:value="32115.41" calcext:value-type="float">
            <text:p>32,115.41</text:p>
          </table:table-cell>
          <table:table-cell table:style-name="ce51" office:value-type="float" office:value="89902.57" calcext:value-type="float">
            <text:p>89,902.57</text:p>
          </table:table-cell>
          <table:table-cell table:style-name="ce51" office:value-type="float" office:value="44488.22" calcext:value-type="float">
            <text:p>44,488.22</text:p>
          </table:table-cell>
          <table:table-cell table:style-name="ce51" office:value-type="float" office:value="11353" calcext:value-type="float">
            <text:p>11,353.00</text:p>
          </table:table-cell>
          <table:table-cell table:style-name="ce51" office:value-type="float" office:value="138677.86" calcext:value-type="float">
            <text:p>138,677.86</text:p>
          </table:table-cell>
          <table:table-cell table:style-name="ce51" office:value-type="float" office:value="83047.52" calcext:value-type="float">
            <text:p>83,047.52</text:p>
          </table:table-cell>
          <table:table-cell table:style-name="ce51" office:value-type="float" office:value="42396.55" calcext:value-type="float">
            <text:p>42,396.55</text:p>
          </table:table-cell>
          <table:table-cell table:style-name="ce51" office:value-type="float" office:value="13233.79" calcext:value-type="float">
            <text:p>13,233.7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522" calcext:value-type="float">
            <text:p>522.00</text:p>
          </table:table-cell>
          <table:table-cell table:style-name="ce41" office:value-type="float" office:value="432" calcext:value-type="float">
            <text:p>432.00</text:p>
          </table:table-cell>
          <table:table-cell table:style-name="ce82" office:value-type="float" office:value="90" calcext:value-type="float">
            <text:p>9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9" calcext:value-type="float">
            <text:p>189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9815.75" calcext:value-type="float">
            <text:p>179,815.75</text:p>
          </table:table-cell>
          <table:table-cell table:style-name="ce41" office:value-type="float" office:value="120785.45" calcext:value-type="float">
            <text:p>120,785.45</text:p>
          </table:table-cell>
          <table:table-cell table:style-name="ce41" office:value-type="float" office:value="40022.34" calcext:value-type="float">
            <text:p>40,022.34</text:p>
          </table:table-cell>
          <table:table-cell table:style-name="ce41" office:value-type="float" office:value="8348.56" calcext:value-type="float">
            <text:p>8,348.56</text:p>
          </table:table-cell>
          <table:table-cell table:style-name="ce51" office:value-type="float" office:value="45456.93" calcext:value-type="float">
            <text:p>45,456.93</text:p>
          </table:table-cell>
          <table:table-cell table:style-name="ce51" office:value-type="float" office:value="24348.62" calcext:value-type="float">
            <text:p>24,348.62</text:p>
          </table:table-cell>
          <table:table-cell table:style-name="ce51" office:value-type="float" office:value="2609" calcext:value-type="float">
            <text:p>2,609.00</text:p>
          </table:table-cell>
          <table:table-cell table:style-name="ce51" office:value-type="float" office:value="59030.3" calcext:value-type="float">
            <text:p>59,030.30</text:p>
          </table:table-cell>
          <table:table-cell table:style-name="ce51" office:value-type="float" office:value="4343.75" calcext:value-type="float">
            <text:p>4,343.75</text:p>
          </table:table-cell>
          <table:table-cell table:style-name="ce51" office:value-type="float" office:value="42396.55" calcext:value-type="float">
            <text:p>42,396.55</text:p>
          </table:table-cell>
          <table:table-cell table:style-name="ce51" office:value-type="float" office:value="12290" calcext:value-type="float">
            <text:p>12,29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599.69" calcext:value-type="float">
            <text:p>124,599.69</text:p>
          </table:table-cell>
          <table:table-cell table:style-name="ce41" office:value-type="float" office:value="59289.85" calcext:value-type="float">
            <text:p>59,289.8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23588.85" calcext:value-type="float">
            <text:p>23,588.85</text:p>
          </table:table-cell>
          <table:table-cell table:style-name="ce51" office:value-type="float" office:value="10764" calcext:value-type="float">
            <text:p>10,764.00</text:p>
          </table:table-cell>
          <table:table-cell table:style-name="ce51" office:value-type="float" office:value="16193" calcext:value-type="float">
            <text:p>16,193.00</text:p>
          </table:table-cell>
          <table:table-cell table:style-name="ce51" office:value-type="float" office:value="8744" calcext:value-type="float">
            <text:p>8,744.00</text:p>
          </table:table-cell>
          <table:table-cell table:style-name="ce51" office:value-type="float" office:value="65309.84" calcext:value-type="float">
            <text:p>65,309.84</text:p>
          </table:table-cell>
          <table:table-cell table:style-name="ce51" office:value-type="float" office:value="64471.84" calcext:value-type="float">
            <text:p>64,471.8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38" calcext:value-type="float">
            <text:p>83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438.08" calcext:value-type="float">
            <text:p>130,438.08</text:p>
          </table:table-cell>
          <table:table-cell table:style-name="ce41" office:value-type="float" office:value="116100.36" calcext:value-type="float">
            <text:p>116,100.36</text:p>
          </table:table-cell>
          <table:table-cell table:style-name="ce41" office:value-type="float" office:value="78294.12" calcext:value-type="float">
            <text:p>78,294.12</text:p>
          </table:table-cell>
          <table:table-cell table:style-name="ce41" office:value-type="float" office:value="178" calcext:value-type="float">
            <text:p>178.00</text:p>
          </table:table-cell>
          <table:table-cell table:style-name="ce51" office:value-type="float" office:value="33681.64" calcext:value-type="float">
            <text:p>33,681.64</text:p>
          </table:table-cell>
          <table:table-cell table:style-name="ce51" office:value-type="float" office:value="3946.6" calcext:value-type="float">
            <text:p>3,946.6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4337.72" calcext:value-type="float">
            <text:p>14,337.72</text:p>
          </table:table-cell>
          <table:table-cell table:style-name="ce51" office:value-type="float" office:value="14231.93" calcext:value-type="float">
            <text:p>14,231.9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5.79" calcext:value-type="float">
            <text:p>105.7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84" calcext:value-type="float">
            <text:p>184</text:p>
          </table:table-cell>
          <table:table-cell table:style-name="ce40" office:value-type="float" office:value="165" calcext:value-type="float">
            <text:p>165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57" calcext:value-type="float">
            <text:p>257</text:p>
          </table:table-cell>
          <table:table-cell table:style-name="ce40" office:value-type="float" office:value="193" calcext:value-type="float">
            <text:p>193</text:p>
          </table:table-cell>
          <table:table-cell table:style-name="ce81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9028.92" calcext:value-type="float">
            <text:p>429,028.92</text:p>
          </table:table-cell>
          <table:table-cell table:style-name="ce41" office:value-type="float" office:value="398135.57" calcext:value-type="float">
            <text:p>398,135.57</text:p>
          </table:table-cell>
          <table:table-cell table:style-name="ce41" office:value-type="float" office:value="122911.14" calcext:value-type="float">
            <text:p>122,911.14</text:p>
          </table:table-cell>
          <table:table-cell table:style-name="ce41" office:value-type="float" office:value="30748.68" calcext:value-type="float">
            <text:p>30,748.68</text:p>
          </table:table-cell>
          <table:table-cell table:style-name="ce41" office:value-type="float" office:value="100013.95" calcext:value-type="float">
            <text:p>100,013.95</text:p>
          </table:table-cell>
          <table:table-cell table:style-name="ce41" office:value-type="float" office:value="82795.29" calcext:value-type="float">
            <text:p>82,795.29</text:p>
          </table:table-cell>
          <table:table-cell table:style-name="ce41" office:value-type="float" office:value="61666.51" calcext:value-type="float">
            <text:p>61,666.51</text:p>
          </table:table-cell>
          <table:table-cell table:style-name="ce41" office:value-type="float" office:value="30893.35" calcext:value-type="float">
            <text:p>30,893.35</text:p>
          </table:table-cell>
          <table:table-cell table:style-name="ce41" office:value-type="float" office:value="8497.25" calcext:value-type="float">
            <text:p>8,497.25</text:p>
          </table:table-cell>
          <table:table-cell table:style-name="ce41" office:value-type="float" office:value="20356.91" calcext:value-type="float">
            <text:p>20,356.91</text:p>
          </table:table-cell>
          <table:table-cell table:style-name="ce41" office:value-type="float" office:value="2039.19" calcext:value-type="float">
            <text:p>2,039.1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259" calcext:value-type="float">
            <text:p>259.00</text:p>
          </table:table-cell>
          <table:table-cell table:style-name="ce41" office:value-type="float" office:value="234" calcext:value-type="float">
            <text:p>234.00</text:p>
          </table:table-cell>
          <table:table-cell table:style-name="ce82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884.56" calcext:value-type="float">
            <text:p>138,884.56</text:p>
          </table:table-cell>
          <table:table-cell table:style-name="ce41" office:value-type="float" office:value="129219.58" calcext:value-type="float">
            <text:p>129,219.58</text:p>
          </table:table-cell>
          <table:table-cell table:style-name="ce41" office:value-type="float" office:value="31829.19" calcext:value-type="float">
            <text:p>31,829.19</text:p>
          </table:table-cell>
          <table:table-cell table:style-name="ce41" office:value-type="float" office:value="8568.72" calcext:value-type="float">
            <text:p>8,568.72</text:p>
          </table:table-cell>
          <table:table-cell table:style-name="ce51" office:value-type="float" office:value="26166.77" calcext:value-type="float">
            <text:p>26,166.77</text:p>
          </table:table-cell>
          <table:table-cell table:style-name="ce51" office:value-type="float" office:value="32131.64" calcext:value-type="float">
            <text:p>32,131.64</text:p>
          </table:table-cell>
          <table:table-cell table:style-name="ce51" office:value-type="float" office:value="30523.26" calcext:value-type="float">
            <text:p>30,523.26</text:p>
          </table:table-cell>
          <table:table-cell table:style-name="ce51" office:value-type="float" office:value="9664.98" calcext:value-type="float">
            <text:p>9,664.98</text:p>
          </table:table-cell>
          <table:table-cell table:style-name="ce51" office:value-type="float" office:value="1463.64" calcext:value-type="float">
            <text:p>1,463.64</text:p>
          </table:table-cell>
          <table:table-cell table:style-name="ce51" office:value-type="float" office:value="7053.7" calcext:value-type="float">
            <text:p>7,053.70</text:p>
          </table:table-cell>
          <table:table-cell table:style-name="ce51" office:value-type="float" office:value="1147.64" calcext:value-type="float">
            <text:p>1,147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6" calcext:value-type="float">
            <text:p>106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43004.26" calcext:value-type="float">
            <text:p>243,004.26</text:p>
          </table:table-cell>
          <table:table-cell table:style-name="ce43" office:value-type="float" office:value="222411.85" calcext:value-type="float">
            <text:p>222,411.85</text:p>
          </table:table-cell>
          <table:table-cell table:style-name="ce43" office:value-type="float" office:value="88564.53" calcext:value-type="float">
            <text:p>88,564.53</text:p>
          </table:table-cell>
          <table:table-cell table:style-name="ce43" office:value-type="float" office:value="17189.05" calcext:value-type="float">
            <text:p>17,189.05</text:p>
          </table:table-cell>
          <table:table-cell table:style-name="ce52" office:value-type="float" office:value="52057.94" calcext:value-type="float">
            <text:p>52,057.94</text:p>
          </table:table-cell>
          <table:table-cell table:style-name="ce52" office:value-type="float" office:value="33457.08" calcext:value-type="float">
            <text:p>33,457.08</text:p>
          </table:table-cell>
          <table:table-cell table:style-name="ce52" office:value-type="float" office:value="31143.25" calcext:value-type="float">
            <text:p>31,143.25</text:p>
          </table:table-cell>
          <table:table-cell table:style-name="ce52" office:value-type="float" office:value="20592.41" calcext:value-type="float">
            <text:p>20,592.41</text:p>
          </table:table-cell>
          <table:table-cell table:style-name="ce52" office:value-type="float" office:value="6397.65" calcext:value-type="float">
            <text:p>6,397.65</text:p>
          </table:table-cell>
          <table:table-cell table:style-name="ce52" office:value-type="float" office:value="13303.21" calcext:value-type="float">
            <text:p>13,303.21</text:p>
          </table:table-cell>
          <table:table-cell table:style-name="ce52" office:value-type="float" office:value="891.55" calcext:value-type="float">
            <text:p>891.5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273　件；土地筆數：22,042　筆；面積：　27,646,285.08　平方公尺" calcext:value-type="string" table:number-columns-spanned="17" table:number-rows-spanned="1">
            <text:p>本年累計辦理土地複丈案件：件數　10,273　件；土地筆數：22,042　筆；面積：　27,646,28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42　件；建物棟數：4,597　筆；面積：　4,223,911.90　平方公尺" calcext:value-type="string" table:number-columns-spanned="17" table:number-rows-spanned="1">
            <text:p>本年累計辦理建物測量案件：件數　3,942　件；建物棟數：4,597　筆；面積：　4,223,911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377　件；張數：29,718　張。" calcext:value-type="string" table:number-columns-spanned="17" table:number-rows-spanned="1">
            <text:p>本年累計核發謄本：件數　22,377　件；張數：29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6年 8月22日 10:46:25 印製</text:p>
          </table:table-cell>
          <table:table-cell table:style-name="ce9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73" calcext:value-type="float">
            <text:p>10,273</text:p>
          </table:table-cell>
          <table:table-cell table:style-name="ce18"/>
          <table:table-cell table:style-name="ce28" office:value-type="string" calcext:value-type="string">
            <text:p>22,042</text:p>
          </table:table-cell>
          <table:table-cell table:style-name="ce49" office:value-type="float" office:value="27646285.08" calcext:value-type="float">
            <text:p>27,646,285.0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942" calcext:value-type="float">
            <text:p>3,942</text:p>
          </table:table-cell>
          <table:table-cell table:style-name="ce18"/>
          <table:table-cell table:style-name="ce28" office:value-type="string" calcext:value-type="string">
            <text:p>4,597</text:p>
          </table:table-cell>
          <table:table-cell table:style-name="ce49" office:value-type="float" office:value="4223911.9" calcext:value-type="float">
            <text:p>4,223,911.90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377" calcext:value-type="float">
            <text:p>22,377</text:p>
          </table:table-cell>
          <table:table-cell table:style-name="ce18"/>
          <table:table-cell table:style-name="ce19" office:value-type="float" office:value="29718" calcext:value-type="float">
            <text:p>29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6</text:span><text:span text:style-name="T1">年 </text:span><text:span text:style-name="T1">8</text:span><text:span text:style-name="T1">月</text:span><text:span text:style-name="T1">22</text:span><text:span text:style-name="T1">日 </text:span><text:span text:style-name="T1">10:46:2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17" table:number-rows-spanned="1">
            <text:p>中華民國106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140.1" calcext:value-type="float">
            <text:p>47,140.10</text:p>
          </table:table-cell>
          <table:table-cell table:style-name="ce41" office:value-type="float" office:value="46504.14" calcext:value-type="float">
            <text:p>46,504.14</text:p>
          </table:table-cell>
          <table:table-cell table:style-name="ce41" office:value-type="float" office:value="2517.42" calcext:value-type="float">
            <text:p>2,517.42</text:p>
          </table:table-cell>
          <table:table-cell table:style-name="ce41" office:value-type="float" office:value="4990.91" calcext:value-type="float">
            <text:p>4,990.91</text:p>
          </table:table-cell>
          <table:table-cell table:style-name="ce51" office:value-type="float" office:value="21789.24" calcext:value-type="float">
            <text:p>21,789.24</text:p>
          </table:table-cell>
          <table:table-cell table:style-name="ce51" office:value-type="float" office:value="17206.57" calcext:value-type="float">
            <text:p>17,206.5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635.96" calcext:value-type="float">
            <text:p>635.9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40" calcext:value-type="float">
            <text:p>240</text:p>
          </table:table-cell>
          <table:table-cell table:style-name="ce40" office:value-type="float" office:value="218" calcext:value-type="float">
            <text:p>218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7" calcext:value-type="float">
            <text:p>377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38" calcext:value-type="float">
            <text:p>338</text:p>
          </table:table-cell>
          <table:table-cell table:style-name="ce40" office:value-type="float" office:value="277" calcext:value-type="float">
            <text:p>277</text:p>
          </table:table-cell>
          <table:table-cell table:style-name="ce81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6228.61" calcext:value-type="float">
            <text:p>256,228.61</text:p>
          </table:table-cell>
          <table:table-cell table:style-name="ce41" office:value-type="float" office:value="223899.87" calcext:value-type="float">
            <text:p>223,899.87</text:p>
          </table:table-cell>
          <table:table-cell table:style-name="ce41" office:value-type="float" office:value="39073.48" calcext:value-type="float">
            <text:p>39,073.48</text:p>
          </table:table-cell>
          <table:table-cell table:style-name="ce41" office:value-type="float" office:value="20162.04" calcext:value-type="float">
            <text:p>20,162.04</text:p>
          </table:table-cell>
          <table:table-cell table:style-name="ce51" office:value-type="float" office:value="78254.89" calcext:value-type="float">
            <text:p>78,254.89</text:p>
          </table:table-cell>
          <table:table-cell table:style-name="ce51" office:value-type="float" office:value="85370.99" calcext:value-type="float">
            <text:p>85,370.99</text:p>
          </table:table-cell>
          <table:table-cell table:style-name="ce51" office:value-type="float" office:value="1038.47" calcext:value-type="float">
            <text:p>1,038.47</text:p>
          </table:table-cell>
          <table:table-cell table:style-name="ce51" office:value-type="float" office:value="32328.74" calcext:value-type="float">
            <text:p>32,328.74</text:p>
          </table:table-cell>
          <table:table-cell table:style-name="ce51" office:value-type="float" office:value="22644.29" calcext:value-type="float">
            <text:p>22,644.29</text:p>
          </table:table-cell>
          <table:table-cell table:style-name="ce51" office:value-type="float" office:value="6268.23" calcext:value-type="float">
            <text:p>6,268.23</text:p>
          </table:table-cell>
          <table:table-cell table:style-name="ce51" office:value-type="float" office:value="3416.22" calcext:value-type="float">
            <text:p>3,416.2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264" calcext:value-type="float">
            <text:p>264.00</text:p>
          </table:table-cell>
          <table:table-cell table:style-name="ce41" office:value-type="float" office:value="242" calcext:value-type="float">
            <text:p>242.00</text:p>
          </table:table-cell>
          <table:table-cell table:style-name="ce82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349.73" calcext:value-type="float">
            <text:p>105,349.73</text:p>
          </table:table-cell>
          <table:table-cell table:style-name="ce41" office:value-type="float" office:value="95939.24" calcext:value-type="float">
            <text:p>95,939.24</text:p>
          </table:table-cell>
          <table:table-cell table:style-name="ce41" office:value-type="float" office:value="29407.25" calcext:value-type="float">
            <text:p>29,407.25</text:p>
          </table:table-cell>
          <table:table-cell table:style-name="ce41" office:value-type="float" office:value="10012.48" calcext:value-type="float">
            <text:p>10,012.48</text:p>
          </table:table-cell>
          <table:table-cell table:style-name="ce51" office:value-type="float" office:value="24939.31" calcext:value-type="float">
            <text:p>24,939.31</text:p>
          </table:table-cell>
          <table:table-cell table:style-name="ce51" office:value-type="float" office:value="31079.73" calcext:value-type="float">
            <text:p>31,079.73</text:p>
          </table:table-cell>
          <table:table-cell table:style-name="ce51" office:value-type="float" office:value="500.47" calcext:value-type="float">
            <text:p>500.47</text:p>
          </table:table-cell>
          <table:table-cell table:style-name="ce51" office:value-type="float" office:value="9410.49" calcext:value-type="float">
            <text:p>9,410.49</text:p>
          </table:table-cell>
          <table:table-cell table:style-name="ce51" office:value-type="float" office:value="6806.49" calcext:value-type="float">
            <text:p>6,806.49</text:p>
          </table:table-cell>
          <table:table-cell table:style-name="ce51" office:value-type="float" office:value="320" calcext:value-type="float">
            <text:p>320.00</text:p>
          </table:table-cell>
          <table:table-cell table:style-name="ce51" office:value-type="float" office:value="2284" calcext:value-type="float">
            <text:p>2,28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784.21" calcext:value-type="float">
            <text:p>104,784.21</text:p>
          </table:table-cell>
          <table:table-cell table:style-name="ce41" office:value-type="float" office:value="90826.94" calcext:value-type="float">
            <text:p>90,826.94</text:p>
          </table:table-cell>
          <table:table-cell table:style-name="ce41" office:value-type="float" office:value="6554" calcext:value-type="float">
            <text:p>6,554.00</text:p>
          </table:table-cell>
          <table:table-cell table:style-name="ce41" office:value-type="float" office:value="8567.37" calcext:value-type="float">
            <text:p>8,567.37</text:p>
          </table:table-cell>
          <table:table-cell table:style-name="ce51" office:value-type="float" office:value="35598.57" calcext:value-type="float">
            <text:p>35,598.57</text:p>
          </table:table-cell>
          <table:table-cell table:style-name="ce51" office:value-type="float" office:value="39569" calcext:value-type="float">
            <text:p>39,569.00</text:p>
          </table:table-cell>
          <table:table-cell table:style-name="ce51" office:value-type="float" office:value="538" calcext:value-type="float">
            <text:p>538.00</text:p>
          </table:table-cell>
          <table:table-cell table:style-name="ce51" office:value-type="float" office:value="13957.27" calcext:value-type="float">
            <text:p>13,957.27</text:p>
          </table:table-cell>
          <table:table-cell table:style-name="ce51" office:value-type="float" office:value="12924.27" calcext:value-type="float">
            <text:p>12,924.27</text:p>
          </table:table-cell>
          <table:table-cell table:style-name="ce51" office:value-type="float" office:value="56" calcext:value-type="float">
            <text:p>56.00</text:p>
          </table:table-cell>
          <table:table-cell table:style-name="ce51" office:value-type="float" office:value="977" calcext:value-type="float">
            <text:p>97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094.67" calcext:value-type="float">
            <text:p>46,094.67</text:p>
          </table:table-cell>
          <table:table-cell table:style-name="ce41" office:value-type="float" office:value="37133.69" calcext:value-type="float">
            <text:p>37,133.69</text:p>
          </table:table-cell>
          <table:table-cell table:style-name="ce41" office:value-type="float" office:value="3112.23" calcext:value-type="float">
            <text:p>3,112.23</text:p>
          </table:table-cell>
          <table:table-cell table:style-name="ce41" office:value-type="float" office:value="1582.19" calcext:value-type="float">
            <text:p>1,582.19</text:p>
          </table:table-cell>
          <table:table-cell table:style-name="ce51" office:value-type="float" office:value="17717.01" calcext:value-type="float">
            <text:p>17,717.01</text:p>
          </table:table-cell>
          <table:table-cell table:style-name="ce51" office:value-type="float" office:value="14722.26" calcext:value-type="float">
            <text:p>14,722.2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960.98" calcext:value-type="float">
            <text:p>8,960.98</text:p>
          </table:table-cell>
          <table:table-cell table:style-name="ce51" office:value-type="float" office:value="2913.53" calcext:value-type="float">
            <text:p>2,913.53</text:p>
          </table:table-cell>
          <table:table-cell table:style-name="ce51" office:value-type="float" office:value="5892.23" calcext:value-type="float">
            <text:p>5,892.23</text:p>
          </table:table-cell>
          <table:table-cell table:style-name="ce51" office:value-type="float" office:value="155.22" calcext:value-type="float">
            <text:p>155.2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99" table:number-columns-repeated="5"/>
          <table:table-cell table:style-name="ce108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7" table:number-columns-repeated="5"/>
          <table:table-cell table:style-name="ce108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273　件；土地筆數：22,042　筆；面積：　27,646,285.08　平方公尺" calcext:value-type="string" table:number-columns-spanned="17" table:number-rows-spanned="1">
            <text:p>本年累計辦理土地複丈案件：件數　10,273　件；土地筆數：22,042　筆；面積：　27,646,285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942　件；建物棟數：4,597　筆；面積：　4,223,911.90　平方公尺" calcext:value-type="string" table:number-columns-spanned="17" table:number-rows-spanned="1">
            <text:p>本年累計辦理建物測量案件：件數　3,942　件；建物棟數：4,597　筆；面積：　4,223,911.9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377　件；張數：29,718　張。" calcext:value-type="string" table:number-columns-spanned="17" table:number-rows-spanned="1">
            <text:p>本年累計核發謄本：件數　22,377　件；張數：29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8-25T10:43:25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