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6.0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8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13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6年08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float" office:value="201" calcext:value-type="float">
            <text:p>2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00/00/00</text:date>, <text:time style:data-style-name="N2" text:time-value="10:59:00.7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8" style:display-name="PageStyle_106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9-01T10:18:18</meta:creation-date>
    <dc:creator>chcg</dc:creator>
    <dc:date>2017-09-01T10:33:24</dc:date>
    <meta:generator>LibreOffice/5.2.0.4$Windows_x86 LibreOffice_project/066b007f5ebcc236395c7d282ba488bca6720265</meta:generator>
    <meta:document-statistic meta:table-count="1" meta:cell-count="54256" meta:object-count="0"/>
  </office:meta>
</office:document-meta>
</file>