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6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9月21日 09:17: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7:0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8月" calcext:value-type="string" table:number-columns-spanned="9" table:number-rows-spanned="1">
            <text:p>中華民國106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7" calcext:value-type="float">
            <text:p>7</text:p>
          </table:table-cell>
          <table:table-cell table:style-name="ce64" office:value-type="float" office:value="515.53" calcext:value-type="float">
            <text:p>515.53</text:p>
          </table:table-cell>
          <table:table-cell table:style-name="ce54" office:value-type="float" office:value="4" calcext:value-type="float">
            <text:p>4</text:p>
          </table:table-cell>
          <table:table-cell table:style-name="ce73" office:value-type="float" office:value="1158.5" calcext:value-type="float">
            <text:p>1,158.5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310.48" calcext:value-type="float">
            <text:p>310.48</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310.48" calcext:value-type="float">
            <text:p>310.48</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05.05" calcext:value-type="float">
            <text:p>205.05</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105.43" calcext:value-type="float">
            <text:p>105.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05.05" calcext:value-type="float">
            <text:p>205.05</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05.05" calcext:value-type="float">
            <text:p>205.05</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6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9月21日 09:17:0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7:0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8月" calcext:value-type="string" table:number-columns-spanned="9" table:number-rows-spanned="1">
            <text:p>中華民國106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6" calcext:value-type="float">
            <text:p>6</text:p>
          </table:table-cell>
          <table:table-cell table:style-name="ce64" office:value-type="float" office:value="410.1" calcext:value-type="float">
            <text:p>410.10</text:p>
          </table:table-cell>
          <table:table-cell table:style-name="ce54" office:value-type="float" office:value="4" calcext:value-type="float">
            <text:p>4</text:p>
          </table:table-cell>
          <table:table-cell table:style-name="ce73" office:value-type="float" office:value="1158.5" calcext:value-type="float">
            <text:p>1,158.5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05.05" calcext:value-type="float">
            <text:p>205.05</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05.05" calcext:value-type="float">
            <text:p>205.05</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05.05" calcext:value-type="float">
            <text:p>205.05</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05.05" calcext:value-type="float">
            <text:p>205.05</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05.05" calcext:value-type="float">
            <text:p>205.05</text:p>
          </table:table-cell>
          <table:table-cell table:style-name="ce55" office:value-type="float" office:value="2" calcext:value-type="float">
            <text:p>2</text:p>
          </table:table-cell>
          <table:table-cell table:style-name="ce74" office:value-type="float" office:value="579.25" calcext:value-type="float">
            <text:p>579.25</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6年 8月</text:p>
          </table:table-cell>
          <table:table-cell table:style-name="ce80"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9月21日 09:17: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7:0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8月" calcext:value-type="string" table:number-columns-spanned="9" table:number-rows-spanned="1">
            <text:p>中華民國106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6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9月21日 09:17: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7:1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8月" calcext:value-type="string" table:number-columns-spanned="9" table:number-rows-spanned="1">
            <text:p>中華民國106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6年 8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9月21日 09:17: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7:1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8月" calcext:value-type="string" table:number-columns-spanned="9" table:number-rows-spanned="1">
            <text:p>中華民國106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6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9月21日 09:17:1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7:1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8月" calcext:value-type="string" table:number-columns-spanned="9" table:number-rows-spanned="1">
            <text:p>中華民國106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105.43" calcext:value-type="float">
            <text:p>105.43</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105.43" calcext:value-type="float">
            <text:p>105.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105.43" calcext:value-type="float">
            <text:p>105.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105.43" calcext:value-type="float">
            <text:p>105.43</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6年 8月</text:p>
          </table:table-cell>
          <table:table-cell table:style-name="ce80"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9月21日 09:17:1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7:1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8月" calcext:value-type="string" table:number-columns-spanned="9" table:number-rows-spanned="1">
            <text:p>中華民國106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6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9月21日 09:17:2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7:2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8月" calcext:value-type="string" table:number-columns-spanned="9" table:number-rows-spanned="1">
            <text:p>中華民國106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6年 8月</text:p>
          </table:table-cell>
          <table:table-cell table:style-name="ce80" office:value-type="string" calcext:value-type="string">
            <text:p>無數字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9月21日 09:17:2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9</text:span><text:span text:style-name="T1">月</text:span><text:span text:style-name="T1">21</text:span><text:span text:style-name="T1">日 </text:span><text:span text:style-name="T1">09:17:2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69"/>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0"/>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8月" calcext:value-type="string" table:number-columns-spanned="9" table:number-rows-spanned="1">
            <text:p>中華民國106年 8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可填" calcext:value-type="string" table:number-columns-spanned="6" table:number-rows-spanned="1">
            <text:p>無數字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7-09-21T10:26:12</dc:date>
    <meta:print-date>2006-08-09T16:05:23</meta:print-date>
    <meta:document-statistic meta:table-count="9" meta:cell-count="1498" meta:object-count="9"/>
    <meta:generator>LibreOffice/5.1.5.2$Windows_X86_64 LibreOffice_project/7a864d8825610a8c07cfc3bc01dd4fce6a9447e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