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9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09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 style:data-style-name="N2" text:time-value="17:17:40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0-02T14:21:06</meta:creation-date>
    <dc:creator>chcg</dc:creator>
    <dc:date>2017-10-02T14:21:07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