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6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1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1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25608.74" calcext:value-type="float">
            <text:p>25,608.74</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5608.74" calcext:value-type="float">
            <text:p>25,608.7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5608.74" calcext:value-type="float">
            <text:p>25,608.7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5608.74" calcext:value-type="float">
            <text:p>25,608.7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6年 9月</text:p>
          </table:table-cell>
          <table:table-cell table:style-name="ce79" office:value-type="string" calcext:value-type="string">
            <text:p>106年9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1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1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6年9月份彰化地政事務所外國人地權登記管理報表查無事實資料可填。" calcext:value-type="string" table:number-columns-spanned="6" table:number-rows-spanned="1">
            <text:p>106年9月份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6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1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1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25608.74" calcext:value-type="float">
            <text:p>25,608.74</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5608.74" calcext:value-type="float">
            <text:p>25,608.7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5608.74" calcext:value-type="float">
            <text:p>25,608.7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25608.74" calcext:value-type="float">
            <text:p>25,608.7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6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2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2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6年 9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2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2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6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2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6年 9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3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6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3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6年 9月</text:p>
          </table:table-cell>
          <table:table-cell table:style-name="ce79" office:value-type="string" calcext:value-type="string">
            <text:p>無數字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10月16日 11:11:3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A3" table:end-x="-327.67mm" table:end-y="-327.67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text:span><text:span text:style-name="T1">10</text:span><text:span text:style-name="T1">月</text:span><text:span text:style-name="T1">16</text:span><text:span text:style-name="T1">日 </text:span><text:span text:style-name="T1">11:11:3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9月" calcext:value-type="string" table:number-columns-spanned="9" table:number-rows-spanned="1">
            <text:p>中華民國106年 9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可填" calcext:value-type="string" table:number-columns-spanned="6" table:number-rows-spanned="1">
            <text:p>無數字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7-10-16T11:15:51</dc:date>
    <meta:print-date>2006-08-09T16:05:23</meta:print-date>
    <meta:document-statistic meta:table-count="9" meta:cell-count="1498" meta:object-count="9"/>
    <meta:generator>LibreOffice/5.1.5.2$Windows_X86_64 LibreOffice_project/7a864d8825610a8c07cfc3bc01dd4fce6a9447e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