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87.8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2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4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2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15mm" fo:min-width="73.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81mm" fo:min-width="362.0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4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06年上半年 ( 1月至6月 )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06年 8月31日 09:18:26 印製</text:p>
          </table:table-cell>
          <table:table-cell table:style-name="ce23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2"/>
          <table:table-cell table:style-name="ce39"/>
          <table:table-cell table:style-name="ce29" table:number-columns-repeated="1018"/>
        </table:table-row>
        <table:table-row table:style-name="ro3">
          <table:table-cell table:style-name="ce2" table:number-columns-spanned="3" table:number-rows-spanned="1">
            <draw:custom-shape table:end-cell-address="'1112-04-06(101)'.A4" table:end-x="24.9mm" table:end-y="0.27mm" draw:z-index="0" draw:name="報表類別" draw:style-name="gr1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3"/>
          <table:table-cell table:style-name="ce45">
            <draw:custom-shape table:end-cell-address="'1112-04-06(101)'.G4" table:end-x="33.71mm" table:end-y="0.27mm" draw:z-index="3" draw:name="編製機關" draw:style-name="gr2" draw:text-style-name="P2" svg:width="20.24mm" svg:height="6.62mm" svg:x="13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4" table:end-x="87.67mm" table:end-y="0.27mm" draw:z-index="5" draw:name="報表類別" draw:style-name="gr3" draw:text-style-name="P4" svg:width="54.04mm" svg:height="6.62mm" svg:x="33.6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112-04-06(101)'.A5" table:end-x="24.9mm" table:end-y="0.79mm" draw:z-index="1" draw:name="報表週期" draw:style-name="gr4" draw:text-style-name="P4" svg:width="24.9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13.55mm" table:end-y="0.79mm" draw:z-index="2" draw:name="報表類別" draw:style-name="gr5" draw:text-style-name="P4" svg:width="263.57mm" svg:height="6.87mm" svg:x="25.41mm" svg:y="0.27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2"/>
          <table:table-cell table:style-name="ce46">
            <draw:custom-shape table:end-cell-address="'1112-04-06(101)'.G5" table:end-x="33.71mm" table:end-y="0.79mm" draw:z-index="4" draw:name="表號" draw:style-name="gr6" draw:text-style-name="P2" svg:width="20.24mm" svg:height="6.87mm" svg:x="13.4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4-06(101)'.G5" table:end-x="87.67mm" table:end-y="0.79mm" draw:z-index="6" draw:name="報表類別" draw:style-name="gr7" draw:text-style-name="P4" svg:width="54.04mm" svg:height="6.87mm" svg:x="33.63mm" svg:y="0.27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table:end-cell-address="'1112-04-06(101)'.G5" table:end-x="13.3mm" table:end-y="0.55mm" draw:z-index="7" draw:name="Line 37" draw:style-name="gr8" draw:text-style-name="P5" svg:x1="24.61mm" svg:y1="0.55mm" svg:x2="288.73mm" svg:y2="0.55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06年上半年 ( 1月至6月 )" calcext:value-type="string" table:number-columns-spanned="7" table:number-rows-spanned="1">
            <text:p>中華民國106年上半年 ( 1月至6月 )</text:p>
          </table:table-cell>
          <table:covered-table-cell table:number-columns-repeated="5" table:style-name="ce16"/>
          <table:covered-table-cell table:style-name="ce16">
            <draw:custom-shape table:end-cell-address="'1112-04-06(101)'.G6" table:end-x="86.81mm" table:end-y="7.41mm" draw:z-index="8" draw:name="報表類別" draw:style-name="gr9" draw:text-style-name="P7" svg:width="73.6mm" svg:height="7.15mm" svg:x="13.21mm" svg:y="0.26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4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5" office:value-type="string" calcext:value-type="string">
            <text:p>本期註銷印鑑人數</text:p>
          </table:table-cell>
          <table:table-cell table:style-name="ce25" office:value-type="string" calcext:value-type="string">
            <text:p>累計設置印鑑人數</text:p>
          </table:table-cell>
          <table:table-cell table:style-name="ce25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2" office:value-type="float" office:value="56" calcext:value-type="float">
            <text:p>5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1" office:value-type="float" office:value="102" calcext:value-type="float">
            <text:p>10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0" calcext:value-type="float">
            <text:p>30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93" calcext:value-type="float">
            <text:p>9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1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table:end-cell-address="'1112-04-06(101)'.G19" table:end-x="86.64mm" table:end-y="12.16mm" draw:z-index="9" draw:name="報表類別" draw:style-name="gr10" draw:text-style-name="P4" svg:width="362.07mm" svg:height="10.81mm" svg:x="0mm" svg:y="1.3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8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2"/>
          <table:covered-table-cell table:style-name="ce22">
            <draw:custom-shape table:end-cell-address="'1112-04-06(101)'.G21" table:end-x="85.78mm" table:end-y="2.91mm" draw:z-index="10" draw:name="報表類別" draw:style-name="gr11" draw:text-style-name="P8" svg:width="76mm" svg:height="7.66mm" svg:x="9.78mm" svg:y="1.6mm">
              <text:p text:style-name="P3"><text:span text:style-name="T2">中華民國</text:span><text:span text:style-name="T2">106</text:span><text:span text:style-name="T2">年 </text:span><text:span text:style-name="T2">8</text:span><text:span text:style-name="T2">月</text:span><text:span text:style-name="T2">31</text:span><text:span text:style-name="T2">日 </text:span><text:span text:style-name="T2">09:18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8-31T09:21:56</dc:date>
    <meta:print-date>2006-08-10T14:57:10</meta:print-date>
    <meta:document-statistic meta:table-count="1" meta:cell-count="76" meta:object-count="11"/>
    <meta:generator>LibreOffice/5.2.0.4$Windows_x86 LibreOffice_project/066b007f5ebcc236395c7d282ba488bca6720265</meta:generator>
  </office:meta>
</office:document-meta>
</file>